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november 2017, St. Jacobsstraat 1B, 4855 AK </text:p>
            <text:p text:style-name="common-al">brandveilig gebruik dorpshuis “De Leeuwerik”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715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5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5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58</meta:user-defined>
    <meta:user-defined meta:name="OVERHEIDop.GmbID/DC.identifier">gmb-2017-217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K 1b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401 392214</meta:user-defined>
    <meta:user-defined meta:name="OVERHEIDop.versieInformatie"/>
  </office:meta>
</office:document-meta>
</file>