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utwal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7 een besluit genomen op de aanvraag voor een omgevingsvergunning op locatie De Houtwal 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De Houtwal 4 te Veghel</text:p>
            <text:p text:style-name="common-al">Zaaknummer: OV-2017-068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157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5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5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Houtwal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57</meta:user-defined>
    <meta:user-defined meta:name="OVERHEIDop.GmbID/DC.identifier">gmb-2017-217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J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63.58 402757.71</meta:user-defined>
    <meta:user-defined meta:name="OVERHEIDop.versieInformatie"/>
  </office:meta>
</office:document-meta>
</file>