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sserseinde 75 Spaarndam, 2017-06990, uitvoeren onderhoud, gedeeltelijk vervangen en herstellen kozijnen, muurplaten, spanten, dakgoten, aanbrengen buitengevelkozijnen en isoleren gevels, activiteit monument,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5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sserseinde 75 Spaarndam, 2017-06990, uitvoeren onderhoud, gedeeltelijk vervangen en herstellen kozijnen, muurplaten, spanten, dakgoten, aanbrengen buitengevelkozijnen en isoleren gevels, activiteit monument,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50</meta:user-defined>
    <meta:user-defined meta:name="OVERHEIDop.GmbID/DC.identifier">gmb-2017-21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C 75</meta:user-defined>
    <meta:user-defined meta:name="OVERHEIDop.woonplaats">Spaarndam Gem. Haarlem</meta:user-defined>
    <meta:user-defined meta:name="OVERHEIDop.straatnaam">Vissersein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5 492286</meta:user-defined>
    <meta:user-defined meta:name="OVERHEIDop.versieInformatie"/>
  </office:meta>
</office:document-meta>
</file>