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2, 2016-06388, bouwen dakopbouw en corridor, ontheffing handelen in strijd met regels ruimtelijke ordening, verzonden 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4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4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4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medestraat 2, 2016-06388, bouwen dakopbouw en corridor, ontheffing handelen in strijd met regels ruimtelijke ordening,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46</meta:user-defined>
    <meta:user-defined meta:name="OVERHEIDop.GmbID/DC.identifier">gmb-2017-21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2</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8581</meta:user-defined>
    <meta:user-defined meta:name="OVERHEIDop.versieInformatie"/>
  </office:meta>
</office:document-meta>
</file>