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54 Bosscheweg 181 te Tilburg, bouwen van dubbele garage, 5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8 - Z-HZ_WABO-2017-04354 - I - Bosscheweg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14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4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4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54 Bosscheweg 181 te Tilburg, bouwen van dubbele garage, 5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41</meta:user-defined>
    <meta:user-defined meta:name="OVERHEIDop.GmbID/DC.identifier">gmb-2017-217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B 181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41 397371</meta:user-defined>
    <meta:user-defined meta:name="OVERHEIDop.versieInformatie"/>
  </office:meta>
</office:document-meta>
</file>