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4361 Juttepeer 2 te Berkel-Enschot, plaatsen van een dakkapel, 6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08 - Z-HZ_WABO-2017-04361 - I - Juttepeer 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140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4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4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4361 Juttepeer 2 te Berkel-Enschot, plaatsen van een dakkapel, 6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140</meta:user-defined>
    <meta:user-defined meta:name="OVERHEIDop.GmbID/DC.identifier">gmb-2017-217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DM 2</meta:user-defined>
    <meta:user-defined meta:name="OVERHEIDop.woonplaats">Berkel-Enschot</meta:user-defined>
    <meta:user-defined meta:name="OVERHEIDop.straatnaam">Juttepeer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41 398828</meta:user-defined>
    <meta:user-defined meta:name="OVERHEIDop.versieInformatie"/>
  </office:meta>
</office:document-meta>
</file>