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Vlissingen 2018</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gelezen het voorstel van het college van burgemeester en wethouders;</text:p>
            <text:p text:style-name="al">gelet op de artikelen 229, eerste lid, aanhef en onderdelen a en b, van de Gemeentewet en artikel 15.33 van de Wet Milieubeheer;</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p text:style-name="al">Vast te stellen de </text:p>
              <text:p text:style-name="al">
              <text:span text:style-name="nadrukvet">VERORDENING OP DE HEFFING EN INVORDERING VAN DE </text:span>
              <text:span text:style-name="nadrukvet">AFVALSTOF</text:span>
              <text:span text:style-name="nadrukvet">FEN</text:span>
              <text:span text:style-name="nadrukvet">HEFFING VLISSINGEN </text:span>
              <text:span text:style-name="nadrukvet">201</text:span>
              <text:span text:style-name="nadrukvet">8</text:span>
            </text:p>
              <text:p text:style-name="al">____________________________________________________________________</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tarief</text:p>
              <text:list text:style-name="id1-3-2-2-1-6-2">
                <text:list-item text:style-override="id1-3-2-2-1-6-2-1">
                  <text:number>1.</text:number>
                  <text:p text:style-name="al">De belasting bedraagt per belastingjaar € 305,99 per perceel.</text:p>
                </text:list-item>
                <text:list-item text:style-override="id1-3-2-2-1-6-2-2">
                  <text:number>2.</text:number>
                  <text:p text:style-name="al">Onverminderd het bepaalde in het eerste lid bedraagt de heffing voor het op aanvraag inzamelen van huishoudelijke afvalstoffen, grof huisvuil, snoeisel, tuinafval e.d., op tijdstippen vallende buiten de door burgemeester en wethouders </text:p>
                  <text:p text:style-name="al">vastgestelde tijdstippen  € 19,51 per halve m<text:span text:style-name="sup">3</text:span> of gedeelte daarvan.</text:p>
                </text:list-item>
              </text:list>
            </text:section>
            <text:section text:name="artikel_id1-3-2-2-1-7"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belasting als bedoeld in artikel 4, eerste lid wordt geheven bij wege van aanslag.</text:p>
                </text:list-item>
                <text:list-item text:style-override="id1-3-2-2-1-8-3">
                  <text:number>2.</text:number>
                  <text:p text:style-name="al">De heffing als bedoeld in artikel 4, tweede lid wordt geheven door middel van een gedagtekende nota of ander schriftuur waarop het verschuldigde bedrag is vermeld.</text:p>
                </text:list-item>
              </text:list>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als bedoelt in artikel 4, eerste lid, is verschuldigd bij het begin van het belastingjaar of, zo dit later is, bij de aanvang van de belastingplicht.</text:p>
                </text:list-item>
                <text:list-item text:style-override="id1-3-2-2-1-9-3">
                  <text:number>2.</text:number>
                  <text:p text:style-name="al">Indien de belastingplicht in de loop van het belastingjaar aanvangt, is de belasting bedoeld in artikel 4 eerste lid,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an de belasting bedoeld in artikel 4, eerste lid voor zoveel twaalfde gedeelten van de voor dat jaar verschuldigde belasting als er in dat jaar, na het einde van de belastingplicht, nog volle kalendermaanden overblijven. </text:p>
                </text:list-item>
                <text:list-item text:style-override="id1-3-2-2-1-9-5">
                  <text:number>4.</text:number>
                  <text:p text:style-name="al">Het tweede en het derde lid zijn niet van toepassing indien de belastingplichtige binnen de gemeente verhuist en aldaar een ander perceel in gebruik neemt. </text:p>
                </text:list-item>
                <text:list-item text:style-override="id1-3-2-2-1-9-6">
                  <text:number>5.</text:number>
                  <text:p text:style-name="al">De belasting bedoeld in artikel 3, tweede lid is verschuldigd bij de aanvang van de dienstverlening. </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0-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10-4">
                  <text:number>3.</text:number>
                  <text:p text:style-name="al">De Algemene termijnenwet is niet van toepassing op de hiervoor gestelde termijnen.</text:p>
                </text:list-item>
              </text:list>
            </text:section>
            <text:section text:name="artikel_id1-3-2-2-1-11" text:style-name="artikel">
              <text:p text:style-name="artikel_kop_titel"><text:span text:style-name="artikel_kop_label">Artikel</text:span> <text:span text:style-name="artikel_kop_nr">9.</text:span> Kwijtschelding</text:p>
              <text:list text:style-name="id1-3-2-2-1-11-2">
                <text:list-item text:style-override="id1-3-2-2-1-11-2">
                  <text:number>1.</text:number>
                  <text:p text:style-name="al">Bij de invordering van de afvalstoffenheffing kan kwijtschelding worden verleend.</text:p>
                </text:list-item>
                <text:list-item text:style-override="id1-3-2-2-1-11-3">
                  <text:number>2.</text:number>
                  <text:p text:style-name="al">Het beleid inzake kwijtschelding wordt vastgesteld conform vigerend kwijtscheldingsbeleid.</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1">
                  <text:number>1.</text:number>
                  <text:p text:style-name="al">De "Verordening afvalstoffenheffing Vlissingen 2017", vastgesteld bij raadsbesluit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8.</text:p>
                </text:list-item>
                <text:list-item text:style-override="id1-3-2-2-1-13-2-4">
                  <text:number>4.</text:number>
                  <text:p text:style-name="al">Deze verordening kan worden aangehaald als "Verordening afvalstoffenheffing Vlissingen 2018".</text:p>
                </text:list-item>
              </text:list>
              <text:p text:style-name="al">Aldus vastgesteld in de openbare vergadering van de raad van de gemeente Vlissingen d.d. 9 november 2017.</text:p>
              <text:p text:style-name="al">de griffier, de voorzitter,</text:p>
              <text:p text:style-name="al">Mr. F. Vermeulen Drs. A.R.B. van den Till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13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3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3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Vliss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37</meta:user-defined>
    <meta:user-defined meta:name="OVERHEIDop.GmbID/DC.identifier">gmb-2017-217137</meta:user-defined>
    <meta:user-defined meta:name="OVERHEID.TaxonomieBeleidsagenda/OVERHEID.category">Financiën | Organisatie en beleid</meta:user-defined>
    <meta:user-defined meta:name="OVERHEID.Gemeente/DC.spatial">Vlissingen</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18</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