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Gouw 66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december 2017 een aanvraag ontvangen voor het  uitbreiden van een bedrijfsruimte op het perceel De Gouw 66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713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3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3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ouw 6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36</meta:user-defined>
    <meta:user-defined meta:name="OVERHEIDop.GmbID/DC.identifier">gmb-2017-217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D 66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90 523995</meta:user-defined>
    <meta:user-defined meta:name="OVERHEIDop.versieInformatie"/>
  </office:meta>
</office:document-meta>
</file>