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31, 2017-07571, realiseren dakopbouw woning, ontheffing handelen in strijd met regels ruimtelijke ordening, verzonden 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3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3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3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tzstraat 31, 2017-07571, realiseren dakopbouw woning, ontheffing handelen in strijd met regels ruimtelijke ordening, verzonden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30</meta:user-defined>
    <meta:user-defined meta:name="OVERHEIDop.GmbID/DC.identifier">gmb-2017-217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M 31</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30 489982</meta:user-defined>
    <meta:user-defined meta:name="OVERHEIDop.versieInformatie"/>
  </office:meta>
</office:document-meta>
</file>