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rklaan 2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Parklaan 25, 1405 GN Bussum</text:p>
            <text:p text:style-name="common-al">Deels vervangen (voor- en achtergevel) en deels plaatsen (linkerzijgevel) van dakkapellen, wijzigen voor- en linkerzijgevel, uitbreiden achterzijde alsmede onderkelderen woning (gewijzigde omschrijving)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10</text:span>
            <text:span text:style-name="nadrukcur"> februari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1712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12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12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rklaan 2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712</meta:user-defined>
    <meta:user-defined meta:name="OVERHEIDop.GmbID/DC.identifier">gmb-2017-217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GN 25</meta:user-defined>
    <meta:user-defined meta:name="OVERHEIDop.woonplaats">Bussum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946 476238</meta:user-defined>
    <meta:user-defined meta:name="OVERHEIDop.versieInformatie"/>
  </office:meta>
</office:document-meta>
</file>