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itsestraat 3 , Leur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uitsestraat</text:span>
            <text:span text:style-name="nadrukvet"> 3</text:span>
            <text:span text:style-name="nadrukvet">, </text:span>
            <text:span text:style-name="nadrukvet">6615 AB Leur</text:span>
            <text:span text:style-name="nadrukvet">, </text:span>
            <text:span text:style-name="nadrukvet">het </text:span>
            <text:span text:style-name="nadrukvet">kappen van twee eiken</text:span>
            <text:span text:style-name="nadrukvet">, </text:span>
            <text:span text:style-name="nadrukvet">verleend e</text:span>
            <text:span text:style-name="nadrukvet">n verzonden </text:span>
            <text:span text:style-name="nadrukvet">op </text:span>
            <text:span text:style-name="nadrukvet">4 d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11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1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1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uitsestraat 3 , 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115</meta:user-defined>
    <meta:user-defined meta:name="OVERHEIDop.GmbID/DC.identifier">gmb-2017-2171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B 3</meta:user-defined>
    <meta:user-defined meta:name="OVERHEIDop.woonplaats">Leur</meta:user-defined>
    <meta:user-defined meta:name="OVERHEIDop.straatnaam">Pui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669 426612</meta:user-defined>
    <meta:user-defined meta:name="OVERHEIDop.versieInformatie"/>
  </office:meta>
</office:document-meta>
</file>