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rktgelden Coevorden 2018</text:p>
      <text:section text:name="regeling_id1-3-2" text:style-name="regeling">
        <text:section text:name="aanhef_id1-3-2-1" text:style-name="aanhef">
          <text:section text:name="preambule_id1-3-2-1-1" text:style-name="preambule">
            <text:p text:style-name="al">No. 2017/ 1410</text:p>
            <text:p text:style-name="al">De raad van de gemeente Coevorden;</text:p>
            <text:p text:style-name="al">gelezen het voorstel van burgemeester en wethouders, bijlagenr. 1410 ;</text:p>
            <text:p text:style-name="al">gelet op de artikelen 216 en 229 eerste lid, aanhef en onderdelen a en b, van de Gemeentewet;</text:p>
            <text:p text:style-name="al">besluit vast te stellen de volgende verordening:</text:p>
            <text:p text:style-name="al"/>
            <text:p text:style-name="al">Verordening op de heffing en de invordering van marktgelden gemeente Coevorden 2018.</text:p>
            <text:p text:style-name="al">(Verordening marktgelden Coevor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t een recht geheven voor het innemen van een standplaats op de voor de markt, door de gemeente Coevorden, als zodanig aangewezen plaatsen gedurende de voor de markt aangewezen tijd, daaronder begrepen de diensten welke in verband hiermee door of vanwege de gemeente worden verleend.</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p text:style-name="al"/>
          </text:section>
          <text:section text:name="artikel_id1-3-2-2-3" text:style-name="artikel">
            <text:p text:style-name="artikel_kop_titel"><text:span text:style-name="artikel_kop_label">Artikel</text:span> <text:span text:style-name="artikel_kop_nr">3</text:span> Heffingsgrondslag en tarief </text:p>
            <text:p text:style-name="al">Het recht bedraagt:</text:p>
            <text:list text:style-name="id1-3-2-2-3-3">
              <text:list-item text:style-override="id1-3-2-2-3-3-1">
                <text:number>a.</text:number>
                <text:p text:style-name="al">voor het stallen van voertuigen op de voor markt aangewezen plaatsen:</text:p>
                <text:p text:style-name="al">per voertuig per dag of gedeelte daarvan € 1,19;</text:p>
              </text:list-item>
            </text:list>
            <text:list text:style-name="id1-3-2-2-3-4">
              <text:list-item text:style-override="id1-3-2-2-3-4-1">
                <text:number>b. </text:number>
                <text:p text:style-name="al">voor uitstalgelegenheden, naar de frontbreedte van de standplaats: </text:p>
                <text:p text:style-name="al">per m2 of gedeelte daarvan per dag of gedeelte daarvan € 1,42;</text:p>
              </text:list-item>
            </text:list>
            <text:list text:style-name="id1-3-2-2-3-5">
              <text:list-item text:style-override="id1-3-2-2-3-5-1">
                <text:number>c.</text:number>
                <text:p text:style-name="al">ter promotie van de markt per standplaats per dag of gedeelte daarvan € 2,77.</text:p>
              </text:list-item>
            </text:list>
            <text:p text:style-name="al"/>
          </text:section>
          <text:section text:name="artikel_id1-3-2-2-4" text:style-name="artikel">
            <text:p text:style-name="artikel_kop_titel"><text:span text:style-name="artikel_kop_label">Artikel</text:span> <text:span text:style-name="artikel_kop_nr">4</text:span> Abonnementen</text:p>
            <text:list text:style-name="id1-3-2-2-4-2">
              <text:list-item text:style-override="id1-3-2-2-4-2-1">
                <text:number>1.</text:number>
                <text:p text:style-name="al">Het marktgeld bedoeld in artikel 3 kan bij wijze van abonnement voor een vol kalenderjaar, voor een halfjaar of voor een kwartaal worden voldaan tot het bedrag dat blijkens een voor de aanvang van elk kalenderjaar, halfjaar of kwartaal toegezonden nota verschuldigd is.</text:p>
              </text:list-item>
              <text:list-item text:style-override="id1-3-2-2-4-2-2">
                <text:number>2.</text:number>
                <text:p text:style-name="al">Diegene, die van de in lid 1 van dit artikel geboden gelegenheid gebruik maakt, betaalt 75%, 80% of 90% van het voor een bepaalde standplaats berekende marktgeld over respectievelijk 52, 26 of 13 weken.</text:p>
              </text:list-item>
              <text:list-item text:style-override="id1-3-2-2-4-2-3">
                <text:number>3.</text:number>
                <text:p text:style-name="al">Diegene, die het abonnementsgeld, bedoeld in het voorgaande lid, heeft betaald, verkrijgt aanspraak op het behoud van de door of vanwege de gemeente aangewezen plaats gedurende de looptijd van het abonnement, tenzij in verband met een juiste regeling der markt een andere standplaats door de gemeente wordt aangewezen.</text:p>
              </text:list-item>
            </text:list>
            <text:p text:style-name="al"/>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1">
                <text:number>1.</text:number>
                <text:p text:style-name="al">Het markt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5-2-2">
                <text:number>2.</text:number>
                <text:p text:style-name="al">De uit deze verordening voortvloeiende leges worden geheven zonder dat de verplichting daartoe bij beschikking is vastgesteld. </text:p>
              </text:list-item>
            </text:list>
            <text:p text:style-name="al"/>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In afwijking van artikel 9, eerste lid, van de Leidraad invordering 1990 moet het marktgeld worden betaald ingeval de kennisgeving als bedoeld in het eerste lid mondeling wordt gedaan: op het moment van het doen van de kennisgeving: ingeval de kennisgeving schriftelijk wordt toegezonden, binnen 1 maand na dagtekening van de kennisgeving.</text:p>
              </text:list-item>
              <text:list-item text:style-override="id1-3-2-2-6-2-2">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1">
                <text:number>1.</text:number>
                <text:p text:style-name="al">Ontheffing of restitutie van bij wijze van abonnement verschuldigd respectievelijk voldaan marktgeld wordt verleend: </text:p>
                <text:list text:style-name="id1-3-2-2-8-2-1-3">
                  <text:list-item text:style-override="id1-3-2-2-8-2-1-3-1">
                    <text:number>a.</text:number>
                    <text:p text:style-name="al">bij overlijden van de in artikel 2 bedoelde belastingplichtige;</text:p>
                  </text:list-item>
                  <text:list-item text:style-override="id1-3-2-2-8-2-1-3-2">
                    <text:number>b.</text:number>
                    <text:p text:style-name="al">indien belastingplichtige wegens ziekte of ongeval gedurende langer dan drie achtereenvolgende maanden geen standplaats heeft kunnen innemen.</text:p>
                  </text:list-item>
                </text:list>
              </text:list-item>
              <text:list-item text:style-override="id1-3-2-2-8-2-2">
                <text:number>2.</text:number>
                <text:p text:style-name="al">De in lid 1 van dit artikel bedoelde ontheffing of restitutie wordt slechts verleend over de volle kalender kwartalen indien geen standplaats is ingenomen en heeft slechts plaats op schriftelijke aanvraag van belastingplichtige of diens rechtverkrijgende.</text:p>
              </text:list-item>
            </text:list>
            <text:p text:style-name="al"/>
          </text:section>
          <text:section text:name="artikel_id1-3-2-2-9" text:style-name="artikel">
            <text:p text:style-name="artikel_kop_titel"><text:span text:style-name="artikel_kop_label">Artikel</text:span> <text:span text:style-name="artikel_kop_nr">9</text:span> Grotere standplaatsen</text:p>
            <text:list text:style-name="id1-3-2-2-9-2">
              <text:list-item text:style-override="id1-3-2-2-9-2-1">
                <text:number>1.</text:number>
                <text:p text:style-name="al">De gemeenteambtenaar, bedoeld in artikel 231, tweede lid, onderdeel b, van de Gemeentewet, bepaalt het aantal strekkende meters van de ingenomen standplaatsen en het hiervoor verschuldigde recht.</text:p>
              </text:list-item>
              <text:list-item text:style-override="id1-3-2-2-9-2-2">
                <text:number>2.</text:number>
                <text:p text:style-name="al">Houders van standplaatsen, waarvan het recht wordt geheven bij abonnement zijn bij het innemen van een groter aantal strekkende meters dan waarnaar het recht voor het innemen van die standplaats is berekend, voor elke strekkende meter meer ingenomen standplaats of gedeelte daarvan, boven het reeds bij vooruitbetaling voldane marktgeld een recht verschuldigd, dat berekend wordt op de voet van artikel 3.</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p text:style-name="al"/>
          </text:section>
          <text:section text:name="artikel_id1-3-2-2-11" text:style-name="artikel">
            <text:p text:style-name="artikel_kop_titel"><text:span text:style-name="artikel_kop_label"> Artikel 11 Inwerkingtreding overgangsbepaling en citeertitel</text:span> </text:p>
            <text:list text:style-name="id1-3-2-2-11-2">
              <text:list-item text:style-override="id1-3-2-2-11-2-1">
                <text:number>1.</text:number>
                <text:p text:style-name="al">De ‘Verordening marktgelden Coevorden’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8.</text:p>
              </text:list-item>
              <text:list-item text:style-override="id1-3-2-2-11-2-3">
                <text:number>3.</text:number>
                <text:p text:style-name="al">De datum van ingang van de heffing is 1 januari 2018.</text:p>
              </text:list-item>
              <text:list-item text:style-override="id1-3-2-2-11-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2-5">
                <text:number>5.</text:number>
                <text:p text:style-name="al">Deze verordening kan worden aangehaald als ‘Verordening marktgelden Coevord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7. </text:span></text:p>
            <text:p><text:span text:style-name="functie">De raad voornoemd,</text:span></text:p>
            <text:p><text:span text:style-name="functie">B.J. Bouwmeester, J. Kuipers-Meijering,</text:span></text:p>
            <text:p><text:span text:style-name="functie"/></text:p>
            <text:p><text:span text:style-name="functie">voorzitter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08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8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8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Coevo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87</meta:user-defined>
    <meta:user-defined meta:name="OVERHEIDop.GmbID/DC.identifier">gmb-2017-217087</meta:user-defined>
    <meta:user-defined meta:name="OVERHEID.TaxonomieBeleidsagenda/OVERHEID.category">Financiën | Organisatie en beleid</meta:user-defined>
    <meta:user-defined meta:name="OVERHEID.Gemeente/DC.spatial">Coevorden</meta:user-defined>
    <meta:user-defined meta:name="DC.source">artikel 216 van de Gemeentewet;1.0:c:BWBR0005416&amp;artikel=216&amp;g=2017-07-01</meta:user-defined>
    <meta:user-defined meta:name="DC.source">artikel 229, eerste lid, van de Gemeentewet;1.0:c:BWBR0005416&amp;artikel=229&amp;lid=1&amp;g=2017-07-01</meta:user-defined>
    <meta:user-defined meta:name="OVERHEIDop.referentienummer">2017/1410</meta:user-defined>
    <meta:user-defined meta:name="DCTERMS.alternative">Verordening marktgelden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4237_1</meta:user-defined>
    <meta:user-defined meta:name="OVERHEIDop.versieInformatie"/>
  </office:meta>
</office:document-meta>
</file>