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restaureren/herbestemmen van de hoeve, Dreesch 1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restaureren/herbestemmen van de hoeve, Dreesch 1, 6411 RN te Heerlen (</text:span>
            <text:span text:style-name="nadrukvet">dossiernummer 3123</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07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7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7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restaureren/herbestemmen van de hoeve, Dreesch 1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77</meta:user-defined>
    <meta:user-defined meta:name="OVERHEIDop.GmbID/DC.identifier">gmb-2017-217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meta:user-defined>
    <meta:user-defined meta:name="OVERHEIDop.woonplaats">Heerlen</meta:user-defined>
    <meta:user-defined meta:name="OVERHEIDop.straatnaam">Dreesch</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4631 321822</meta:user-defined>
    <meta:user-defined meta:name="OVERHEIDop.versieInformatie"/>
  </office:meta>
</office:document-meta>
</file>