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het gebruik van de garage op de locatie Zwanenbloem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7 </text:p>
            <text:p text:style-name="common-al">Locatie: Zwanenbloem 13 in Brummen</text:p>
            <text:p text:style-name="common-al">Voor: het wijzigen van het gebruik van de garage</text:p>
            <text:p text:style-name="common-al">Activiteit(en): het gebruiken van gronden of bouwwerken in strijd met een bestemmingsplan (art. 2.1 lid 1 sub c Wabo). </text:p>
            <text:p text:style-name="common-al">Registratienummer: SXO-2017-10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0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het gebruik van de garage op de locatie Zwanenbloem 1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73</meta:user-defined>
    <meta:user-defined meta:name="OVERHEIDop.GmbID/DC.identifier">gmb-2017-217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H 13</meta:user-defined>
    <meta:user-defined meta:name="OVERHEIDop.woonplaats">Brummen</meta:user-defined>
    <meta:user-defined meta:name="OVERHEIDop.straatnaam">Zwanenbloe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31 456914</meta:user-defined>
    <meta:user-defined meta:name="OVERHEIDop.versieInformatie"/>
  </office:meta>
</office:document-meta>
</file>