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Bekendmaking Wet geluidhinder </text:p>
            <text:p text:style-name="common-al"/>
            <text:p text:style-name="common-al">Burgemeester en wethouders van Heerlen maken bekend dat zij voornemens zijn om in te stemmen met een aanvraag om vaststelling van een hogere grenswaarde vanwege het wegverkeerslawaai als bedoeld in de Wet geluidhinder ten behoeve van een beheerderswoning, die voorzien is in de voormalige schuur/stallen van de monumentale hoeve Op den Dries, Dreesch 1, alhier. De aanvraag vindt plaats in het kader van een aanvraag om een omgevingsvergunning.</text:p>
            <text:p text:style-name="common-al">Het verzoek strekt ertoe om voor een te realiseren beheerderswoning, waar vanwege het wegverkeer de wettelijk toegestane geluidbelasting (de zogenaamde voorkeursgrenswaarde) op de gevel wordt overschreden, een zogenaamde hogere waarde vast te stellen.</text:p>
            <text:p text:style-name="common-al">Het ontwerpbesluit en de bijbehorende stukken (o.a. de aanvraag en het akoestisch rapport) liggen met ingang van 9 december 2017 gedurende een termijn van zes weken voor een ieder ter inzage bij de Infobalie in de Publiekshal van het Stadhuis aan de Geleenstraat 25, op maandag, dinsdag, woensdag en vrijdag van 8.30 uur tot 14.00 uur en op donderdag van 8.30 uur tot 20.00 uur. </text:p>
            <text:p text:style-name="last-al">Gedurende deze periode kunnen belanghebbenden onder vermelding van zaaknummer Z-17165656 schriftelijk of mondeling zienswijzen over het ontwerpbesluit naar voren brengen. Schriftelijke zienswijzen dienen gericht te worden aan burgemeester en wethouders van de gemeente Heerlen, Postbus 1, 6400 AA Heerlen. Voor het indienen van een mondelinge zienswijze kan een afspraak worden gemaakt via telefoonnummer 14 04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06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69</meta:user-defined>
    <meta:user-defined meta:name="OVERHEIDop.GmbID/DC.identifier">gmb-2017-217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