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verlichte reclameobjecten, Diezerstraat 105 (zaaknummer 3174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05</text:span> – voor het plaatsen van 2 verlichte reclameobjecten (uitsteekbak en geveltekst), verzonden op 6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06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6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6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2 verlichte reclameobjecten, Diezerstraat 105 (zaaknummer 317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62</meta:user-defined>
    <meta:user-defined meta:name="OVERHEIDop.GmbID/DC.identifier">gmb-2017-217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E 105</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9 503089</meta:user-defined>
    <meta:user-defined meta:name="OVERHEIDop.versieInformatie"/>
  </office:meta>
</office:document-meta>
</file>