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Van der Kunstraat - 1e van der Kunst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antaansluiting Reggefiber 8 januari 2018-8 februari 2018</text:p>
            <text:p text:style-name="common-al"/>
            <text:p text:style-name="common-al">Ons kenmerk: 00998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 1e van der Kunststraat 82</text:p>
            <text:p text:style-name="tussenkopcur">
            <text:span text:style-name="nadrukvet">Datum bekendmaking besluit:</text:span>
          </text:p>
            <text:p text:style-name="common-al">6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5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5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5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1e Van der Kunstraat - 1e van der Kunststraat 8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55</meta:user-defined>
    <meta:user-defined meta:name="OVERHEIDop.GmbID/DC.identifier">gmb-2017-217055</meta:user-defined>
    <meta:user-defined meta:name="OVERHEID.TaxonomieBeleidsagenda/OVERHEID.category">Ruimte en infrastructuur | Organisatie en beleid</meta:user-defined>
    <meta:user-defined meta:name="DCTERMS.abstract">Klantaansluiting Reggefiber 8 januari 2018-8 februari 2018</meta:user-defined>
    <meta:user-defined meta:name="OVERHEIDop.referentienummer">00998IBA17/65604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K 6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38816-v1-BM 171206 00998IBA17 1e V...|exb-2017-59128</meta:user-defined>
    <meta:user-defined meta:name="OVERHEID.EPSG28992/DC.spatial">81204.534 453031.507</meta:user-defined>
    <meta:user-defined meta:name="OVERHEIDop.versieInformatie"/>
  </office:meta>
</office:document-meta>
</file>