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uiten behandeling voor Manege en Pensionstal van Haastrecht B.V., Mr. Jac. Takkade 33, Aalsmeer - Zaaknummer Z-2017/055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december 2017</text:span>
          </text:p>
            <text:p text:style-name="common-al">Manege en Pensionstal van Haastrecht B.V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7 januari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05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5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05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buiten behandeling voor Manege en Pensionstal van Haastrecht B.V., Mr. Jac. Takkade 33, Aalsmeer - Zaaknummer Z-2017/055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7053</meta:user-defined>
    <meta:user-defined meta:name="OVERHEIDop.GmbID/DC.identifier">gmb-2017-217053</meta:user-defined>
    <meta:user-defined meta:name="OVERHEID.TaxonomieBeleidsagenda/OVERHEID.category">Ruimte en infrastructuur | Organisatie en beleid</meta:user-defined>
    <meta:user-defined meta:name="OVERHEIDop.referentienummer">Z-2017/055297</meta:user-defined>
    <meta:user-defined meta:name="DCTERMS.abstract">Manege en Pensionstal van Haastrecht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3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98 479774</meta:user-defined>
    <meta:user-defined meta:name="OVERHEIDop.versieInformatie"/>
  </office:meta>
</office:document-meta>
</file>