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1-3-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1-3-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1-3-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1-3-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3-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1-3-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1-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plaatselijke verordening 2015 gewijzig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30 november 2017 heeft de gemeenteraad de Algemene plaatselijke verordening 2015 gewijzigd. </text:p>
            <text:p text:style-name="al">Naast het doorvoeren van juridisch technische wijzigingen, is de verordening ook op een aantal artikelen beleidsinhoudelijk gewijzigd. Het gaat hier onder meer om een wijziging van die artikelen die betrekking hebben op het flyeren en venten, een verbod op nepwapens, een tijdelijk ventverbod bij door de burgemeester aangewezen evenementen en het reguleren van het aanbieden van fietsen die op de openbare weg voor gebruik worden aangeboden.</text:p>
            <text:p text:style-name="al">De verordening tot wijziging van de Algemene plaatselijke verordening 2015 treedt in werking op de dag na deze bekendmaking. </text:p>
            <text:p text:style-name="al">Nadere informatie bij Concernstaf tel. 14071.</text:p>
            <text:p text:style-name="al">
            <text:span text:style-name="nadrukvet">RAADSBESLUIT</text:span>
          </text:p>
            <text:p text:style-name="al">De raad van de gemeente Leiden:</text:p>
            <text:p text:style-name="al">Gezien het voorstel van het college van burgemeester en wethouders (raadsvoorstel 17.0082  van 2017), mede gezien het advies van de commissie, </text:p>
            <text:p text:style-name="al">
            <text:span text:style-name="nadrukvet">BESLUIT:</text:span>
          </text:p>
            <text:p text:style-name="al">
            <text:span text:style-name="nadrukvet">A</text:span>. 	vast te stellen de navolgende verordening tot wijziging van de Algemene plaatselijke verordening 2015, welke luidt als volgt:</text:p>
            <text:p text:style-name="al">	Artikel I</text:p>
            <text:p text:style-name="al">Artikel 1:1 komt als volgt te luiden:</text:p>
          </text:section>
          <text:section text:name="artikel_id1-3-2-2-2" text:style-name="artikel">
            <text:p text:style-name="artikel_kop_titel"><text:span text:style-name="artikel_kop_label">Artikel</text:span> <text:span text:style-name="artikel_kop_nr">1:1</text:span> Begripsbepalingen</text:p>
            <text:p text:style-name="al">In deze verordening wordt verstaan onder:</text:p>
            <text:list text:style-name="id1-3-2-2-2-3">
              <text:list-item text:style-override="id1-3-2-2-2-3-1">
                <text:number>a.</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2-3-2">
                <text:number>b.</text:number>
                <text:p text:style-name="al">bouwwerk: hetgeen in artikel 1 van de Bouwverordening 1992 daaronder wordt verstaan;</text:p>
              </text:list-item>
              <text:list-item text:style-override="id1-3-2-2-2-3-3">
                <text:number>c.</text:number>
                <text:p text:style-name="al">college: het college van burgemeester en wethouders;</text:p>
              </text:list-item>
              <text:list-item text:style-override="id1-3-2-2-2-3-4">
                <text:number>d.</text:number>
                <text:p text:style-name="al">gebouw: hetgeen in artikel 1, eerste lid, onder c, van de Woningwet daaronder wordt verstaan;</text:p>
              </text:list-item>
              <text:list-item text:style-override="id1-3-2-2-2-3-5">
                <text:number>e.</text:number>
                <text:p text:style-name="al">handelsreclame: iedere openbare aanprijzing van goederen of diensten, waarmee kennelijk beoogd wordt een commercieel belang te dienen;</text:p>
              </text:list-item>
              <text:list-item text:style-override="id1-3-2-2-2-3-6">
                <text:number>f.</text:number>
                <text:p text:style-name="al">hoogspanningsleiding: een leiding behorend tot het landelijk hoogspanningsnet zoals bedoeld in de Elektriciteitswet;</text:p>
              </text:list-item>
              <text:list-item text:style-override="id1-3-2-2-2-3-7">
                <text:number>g.</text:number>
                <text:p text:style-name="al">openbaar water: wateren die voor het publiek bevaarbaar of op andere wijze toegankelijk zijn, met in begrip van de wal;</text:p>
              </text:list-item>
              <text:list-item text:style-override="id1-3-2-2-2-3-8">
                <text:number>h.</text:number>
                <text:p text:style-name="al">openbare plaats: hetgeen in artikel 1 van de Wet openbare manifestaties daaronder wordt verstaan;</text:p>
              </text:list-item>
              <text:list-item text:style-override="id1-3-2-2-2-3-9">
                <text:number>i.</text:number>
                <text:p text:style-name="al">rechthebbende: degene die over een zaak zeggenschap heeft krachtens een zakelijk of persoonlijk recht;</text:p>
              </text:list-item>
              <text:list-item text:style-override="id1-3-2-2-2-3-10">
                <text:number>j.</text:number>
                <text:p text:style-name="al">weg: hetgeen in artikel 1, eerste lid, onder b van de Wegenverkeerswet 1994 daaronder wordt verstaan.</text:p>
              </text:list-item>
            </text:list>
            <text:p text:style-name="al">Artikel II</text:p>
            <text:p text:style-name="al">Artikel 1:3 komt als volgt te luiden:</text:p>
          </text:section>
          <text:section text:name="artikel_id1-3-2-2-3" text:style-name="artikel">
            <text:p text:style-name="artikel_kop_titel"><text:span text:style-name="artikel_kop_label">Artikel</text:span> <text:span text:style-name="artikel_kop_nr">1:3</text:span> </text:p>
            <text:p text:style-name="al">(gereserveerd).</text:p>
            <text:p text:style-name="al">Artikel III</text:p>
            <text:p text:style-name="al">Artikel 1:6 komt als volgt te luiden:</text:p>
          </text:section>
          <text:section text:name="artikel_id1-3-2-2-4" text:style-name="artikel">
            <text:p text:style-name="artikel_kop_titel"><text:span text:style-name="artikel_kop_label">Artikel</text:span> <text:span text:style-name="artikel_kop_nr">1:6</text:span> Intrekking of wijziging van vergunning of ontheffing</text:p>
            <text:p text:style-name="al">Artikel 1:6 Intrekking of wijziging van vergunning of ontheffing</text:p>
            <text:p text:style-name="al">De vergunning of ontheffing kan worden ingetrokken of gewijzigd:</text:p>
            <text:list text:style-name="id1-3-2-2-4-4">
              <text:list-item text:style-override="id1-3-2-2-4-4-1">
                <text:number>a.</text:number>
                <text:p text:style-name="al">indien ter verkrijging daarvan onjuiste of onvolledige gegevens zijn verstrekt; </text:p>
              </text:list-item>
              <text:list-item text:style-override="id1-3-2-2-4-4-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4-4-3">
                <text:number>c.</text:number>
                <text:p text:style-name="al">indien de aan de vergunning of ontheffing verbonden voorschriften en beperkingen niet zijn of worden nagekomen; </text:p>
              </text:list-item>
              <text:list-item text:style-override="id1-3-2-2-4-4-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4-4-5">
                <text:number>e.</text:number>
                <text:p text:style-name="al">indien de houder dit verzoekt.</text:p>
              </text:list-item>
            </text:list>
            <text:p text:style-name="al">Artikel IV</text:p>
            <text:p text:style-name="al">Artikel 1:8 komt als volgt te luiden:</text:p>
          </text:section>
          <text:section text:name="artikel_id1-3-2-2-5" text:style-name="artikel">
            <text:p text:style-name="artikel_kop_titel"><text:span text:style-name="artikel_kop_label">Artikel</text:span> <text:span text:style-name="artikel_kop_nr">1:8</text:span> Weigeringsgronden</text:p>
            <text:list text:style-name="id1-3-2-2-5-2">
              <text:list-item text:style-override="id1-3-2-2-5-2-1">
                <text:number>1.</text:number>
                <text:p text:style-name="al">De vergunning of ontheffing kan door het bevoegd gezag of het bevoegde bestuursorgaan worden geweigerd in het belang van:</text:p>
                <text:list text:style-name="id1-3-2-2-5-2-1-3">
                  <text:list-item text:style-override="id1-3-2-2-5-2-1-3-1">
                    <text:number>a.</text:number>
                    <text:p text:style-name="al">de openbare orde;</text:p>
                  </text:list-item>
                  <text:list-item text:style-override="id1-3-2-2-5-2-1-3-2">
                    <text:number>b.</text:number>
                    <text:p text:style-name="al">de openbare veiligheid;</text:p>
                  </text:list-item>
                  <text:list-item text:style-override="id1-3-2-2-5-2-1-3-3">
                    <text:number>c.</text:number>
                    <text:p text:style-name="al">de volksgezondheid;</text:p>
                  </text:list-item>
                  <text:list-item text:style-override="id1-3-2-2-5-2-1-3-4">
                    <text:number>d.</text:number>
                    <text:p text:style-name="al">de bescherming van het milieu.</text:p>
                  </text:list-item>
                </text:list>
              </text:list-item>
              <text:list-item text:style-override="id1-3-2-2-5-2-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p text:style-name="al">Artikel V</text:p>
            <text:p text:style-name="al">Artikel 2:6 komt als volgt te luiden:</text:p>
          </text:section>
          <text:section text:name="artikel_id1-3-2-2-6" text:style-name="artikel">
            <text:p text:style-name="artikel_kop_titel"><text:span text:style-name="artikel_kop_label">Artikel</text:span> <text:span text:style-name="artikel_kop_nr">2:6</text:span> Beperking aanbieden e.d. van geschreven of gedrukte stukken of afbeeldingen</text:p>
            <text:list text:style-name="id1-3-2-2-6-2">
              <text:list-item text:style-override="id1-3-2-2-6-2-1">
                <text:number>1.</text:number>
                <text:p text:style-name="al">Het is verboden gedrukte of geschreven stukken dan wel afbeeldingen, samples e.d. onder publiek te verspreiden dan wel openlijk aan te bieden op door het college aangewezen openbare plaatsen.</text:p>
              </text:list-item>
              <text:list-item text:style-override="id1-3-2-2-6-2-2">
                <text:number>2.</text:number>
                <text:p text:style-name="al">Het college kan de werking van het verbod beperken tot bepaalde dagen en uren.</text:p>
              </text:list-item>
              <text:list-item text:style-override="id1-3-2-2-6-2-3">
                <text:number>3.</text:number>
                <text:p text:style-name="al">Het verbod is niet van toepassing op het huis-aan-huis verspreiden of het aan huis bezorgen van gedrukte of geschreven stukken en afbeeldingen.</text:p>
              </text:list-item>
              <text:list-item text:style-override="id1-3-2-2-6-2-4">
                <text:number>4.</text:number>
                <text:p text:style-name="al">Het college kan ontheffing verlenen van het verbod in het eerste lid.</text:p>
              </text:list-item>
              <text:list-item text:style-override="id1-3-2-2-6-2-5">
                <text:number>5.</text:number>
                <text:p text:style-name="al">Op een verzoek om ontheffing is paragraaf 4.1.3.3 van de Algemene wet bestuursrecht (positieve fictieve beschikking bij niet tijdig beslissen) niet van toepassing.</text:p>
              </text:list-item>
            </text:list>
            <text:p text:style-name="al">Artikel VI</text:p>
            <text:p text:style-name="al">Artikel 2:10, tweede lid, komt als volgt te luiden.</text:p>
          </text:section>
          <text:section text:name="artikel_id1-3-2-2-7" text:style-name="artikel">
            <text:p text:style-name="artikel_kop_titel"><text:span text:style-name="artikel_kop_label">Artikel</text:span> <text:span text:style-name="artikel_kop_nr">2:10</text:span> Voorwerpen of stoffen op, aan, in, over of boven de weg</text:p>
            <text:list text:style-name="id1-3-2-2-7-2">
              <text:list-item text:style-override="id1-3-2-2-7-2-1">
                <text:number>2.</text:number>
                <text:p text:style-name="al">Onverminderd het bepaalde in het vijfde lid geldt het verbod als bedoeld in het eerste lid niet voor:</text:p>
                <text:list text:style-name="id1-3-2-2-7-2-1-3">
                  <text:list-item text:style-override="id1-3-2-2-7-2-1-3-1">
                    <text:number>a.</text:number>
                    <text:p text:style-name="al">vlaggen, wimpels of vlaggenstokken indien deze geen gevaar of hinder kunnen opleveren voor personen of goederen en niet voor commerciële doeleinden worden gebruikt;</text:p>
                  </text:list-item>
                  <text:list-item text:style-override="id1-3-2-2-7-2-1-3-2">
                    <text:number>b.</text:number>
                    <text:p text:style-name="al">zonneschermen, mits ze zijn aangebracht boven het voor voetgangers bestemde gedeelte van de weg en mits:</text:p>
                  </text:list-item>
                  <text:list-item text:style-override="id1-3-2-2-7-2-1-3-3">
                    <text:number>i.</text:number>
                    <text:p text:style-name="al">geen onderdeel zich minder dan 2,2 meter boven dat gedeelte bevindt;- 			geen onderdeel van het scherm, in welke stand dat ook staat, zich op 			minder dan 0,5 meter van het voor het rijverkeer bestemde gedeelte van 			de weg bevindt;</text:p>
                    <text:p text:style-name="al">		ii 	geen onderdeel verder dan 1,5 meter buiten de opgaande gevel reikt;</text:p>
                  </text:list-item>
                  <text:list-item text:style-override="id1-3-2-2-7-2-1-3-4">
                    <text:number>c.</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7-2-1-3-5">
                    <text:number>d.</text:number>
                    <text:p text:style-name="al">voertuigen, met uitzondering van fietsen die op de openbare weg voor gebruik 			worden aangeboden.;</text:p>
                  </text:list-item>
                  <text:list-item text:style-override="id1-3-2-2-7-2-1-3-6">
                    <text:number>e.</text:number>
                    <text:p text:style-name="al">voorwerpen of stoffen waarop gedachten of gevoelens worden geopenbaard voor 		zover deze geen schade toebrengen aan de weg, gevaar opleveren voor de 			bruikbaarheid van de weg of voor het doelmatig en veilig gebruik daarvan, dan 			wel een belemmering kunnen vormen voor het doelmatig beheer en onderhoud 			van de weg;</text:p>
                  </text:list-item>
                  <text:list-item text:style-override="id1-3-2-2-7-2-1-3-7">
                    <text:number>f.</text:number>
                    <text:p text:style-name="al">evenementen als bedoeld in artikel 2:24;</text:p>
                    <text:p text:style-name="al">	          g	terrassen als bedoeld in artikel 2:27, eerste lid;</text:p>
                  </text:list-item>
                  <text:list-item text:style-override="id1-3-2-2-7-2-1-3-8">
                    <text:number>h.</text:number>
                    <text:p text:style-name="al">standplaatsen als bedoeld in artikel 5:17;</text:p>
                  </text:list-item>
                  <text:list-item text:style-override="id1-3-2-2-7-2-1-3-9">
                    <text:number>i.</text:number>
                    <text:p text:style-name="al">winkelwagentjes;</text:p>
                  </text:list-item>
                  <text:list-item text:style-override="id1-3-2-2-7-2-1-3-10">
                    <text:number>j.</text:number>
                    <text:p text:style-name="al">vaste containers die van gemeentewege zijn geplaatst ten behoeve van de al 	dan niet gescheiden inzameling van huishoudelijk afval;</text:p>
                  </text:list-item>
                  <text:list-item text:style-override="id1-3-2-2-7-2-1-3-11">
                    <text:number>k.</text:number>
                    <text:p text:style-name="al">uitstallingen en voorwerpen ter verfraaiing van de entree indien:</text:p>
                  </text:list-item>
                  <text:list-item text:style-override="id1-3-2-2-7-2-1-3-12">
                    <text:number>I.</text:number>
                    <text:p text:style-name="al">deze binnen 100 cm van de gevel van het betreffende pand blijven en</text:p>
                  </text:list-item>
                  <text:list-item text:style-override="id1-3-2-2-7-2-1-3-13">
                    <text:number>II.</text:number>
                    <text:p text:style-name="al">de strook voor visueel gehandicapten en de ruimte 50 cm aan 					weerszijden van de strook vrij blijven van obstakels en</text:p>
                  </text:list-item>
                  <text:list-item text:style-override="id1-3-2-2-7-2-1-3-14">
                    <text:number>III.</text:number>
                    <text:p text:style-name="al">de resterende vrije- of stoepruimte minimaal 150 cm bedraagt, met 				uitzondering van de trottoirs van de Stationsweg, de Steenstraat, de 				Nieuwe Beestenmarkt(oostzijde), de Turfmarkt, het Kort Rapenburg 				(oostzijde), de Breestraat, de Korevaarstraat en de Doezastraat waar 				vanwege de belangrijke functie voor het voetgangersverkeer de vrije 				doorgang voor voetgangers minimaal 200 cm moet bedragen of zoveel 				het straatprofiel toelaat, en</text:p>
                  </text:list-item>
                  <text:list-item text:style-override="id1-3-2-2-7-2-1-3-15">
                    <text:number>IV.</text:number>
                    <text:p text:style-name="al">in voetgangersgebieden een minimale ruimte van 300 cm overblijft voor 				een ongehinderd passeren van het alarmverkeer en;</text:p>
                  </text:list-item>
                  <text:list-item text:style-override="id1-3-2-2-7-2-1-3-16">
                    <text:number>V.</text:number>
                    <text:p text:style-name="al">in overeenstemming zijn met het Modellen-boek gevelreclame en 				uitstallingen Leidse binnenstad.</text:p>
                  </text:list-item>
                  <text:list-item text:style-override="id1-3-2-2-7-2-1-3-17">
                    <text:number>l.</text:number>
                    <text:p text:style-name="al">containers, steigers, porta cabins e.d. ten behoeve van bouwactiviteiten mits de 			oppervlakte niet meer bedraagt dan 15 m2 en de voorwerpen niet langer dan een 		maand worden geplaatst en de plaatsing geen gevaar of hinder voor personen of 		goederen oplevert;</text:p>
                  </text:list-item>
                  <text:list-item text:style-override="id1-3-2-2-7-2-1-3-18">
                    <text:number>m.</text:number>
                    <text:p text:style-name="al">containers, steigers, porta cabins e.d. ten behoeve van bouwactiviteiten mits de 			oppervlakte niet meer bedraagt dan 15 m2 en de voorwerpen langer dan een 			maand maar niet langer dan zes maanden worden geplaatst en de plaatsing 			geen gevaar of hinder voor personen of goederen oplevert, mits van de plaatsing 		melding is gedaan aan het college;</text:p>
                  </text:list-item>
                  <text:list-item text:style-override="id1-3-2-2-7-2-1-3-19">
                    <text:number>n.</text:number>
                    <text:p text:style-name="al">borden, daaronder begrepen stoepborden, welke in opdracht van de 				burgemeester worden geplaatst ten behoeve van het veilig gebruik van een 			openbare plaats, dan wel ten behoeve van de veiligheid van personen of 			goederen.</text:p>
                  </text:list-item>
                  <text:list-item text:style-override="id1-3-2-2-7-2-1-3-20">
                    <text:number>o.</text:number>
                    <text:p text:style-name="al">e-laadpalen, mits geplaatst conform de vastgestelde beleidsregel</text:p>
                  </text:list-item>
                </text:list>
              </text:list-item>
            </text:list>
            <text:p text:style-name="al">Artikel VII</text:p>
            <text:p text:style-name="al">Artikel 2:21, tweede lid, komt als volgt te luiden:</text:p>
          </text:section>
          <text:section text:name="artikel_id1-3-2-2-8" text:style-name="artikel">
            <text:p text:style-name="artikel_kop_titel"><text:span text:style-name="artikel_kop_label">Artikel</text:span> <text:span text:style-name="artikel_kop_nr">2:21</text:span> Voorzieningen voor verkeer en verlichting</text:p>
            <text:list text:style-name="id1-3-2-2-8-2">
              <text:list-item text:style-override="id1-3-2-2-8-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8-2-2">
                <text:number>2.</text:number>
                <text:p text:style-name="al">Het eerste lid is niet van toepassing op situaties waarin wordt voorzien door de Waterstaatswet 1900, de Onteigeningswet, de Belemmeringenwet Privaatrecht of de Verordening naamgeving van de openbare ruimte en nummering Leiden.</text:p>
              </text:list-item>
            </text:list>
            <text:p text:style-name="al">Artikel VIII</text:p>
            <text:p text:style-name="al">Artikel 2:24, tweede lid, komt als volgt te luiden:</text:p>
          </text:section>
          <text:section text:name="artikel_id1-3-2-2-9" text:style-name="artikel">
            <text:p text:style-name="artikel_kop_titel"><text:span text:style-name="artikel_kop_label">Artikel</text:span> <text:span text:style-name="artikel_kop_nr">2:24</text:span> Begripsbepaling</text:p>
            <text:list text:style-name="id1-3-2-2-9-2">
              <text:list-item text:style-override="id1-3-2-2-9-2-1">
                <text:number>2.</text:number>
                <text:p text:style-name="al">Onder evenement wordt mede verstaan:</text:p>
                <text:list text:style-name="id1-3-2-2-9-2-1-3">
                  <text:list-item text:style-override="id1-3-2-2-9-2-1-3-1">
                    <text:number>a.</text:number>
                    <text:p text:style-name="al">een herdenkingsplechtigheid;</text:p>
                  </text:list-item>
                  <text:list-item text:style-override="id1-3-2-2-9-2-1-3-2">
                    <text:number>b.</text:number>
                    <text:p text:style-name="al">een braderie;</text:p>
                  </text:list-item>
                  <text:list-item text:style-override="id1-3-2-2-9-2-1-3-3">
                    <text:number>c.</text:number>
                    <text:p text:style-name="al">een optocht, niet zijnde een betoging als bedoeld in artikel 2:3, op de weg;</text:p>
                  </text:list-item>
                  <text:list-item text:style-override="id1-3-2-2-9-2-1-3-4">
                    <text:number>d.</text:number>
                    <text:p text:style-name="al">een feest, muziekvoorstelling of wedstrijd op of aan de weg;</text:p>
                  </text:list-item>
                  <text:list-item text:style-override="id1-3-2-2-9-2-1-3-5">
                    <text:number>e.</text:number>
                    <text:p text:style-name="al">een straatfeest of buurtbarbecue op een dag;</text:p>
                  </text:list-item>
                  <text:list-item text:style-override="id1-3-2-2-9-2-1-3-6">
                    <text:number>f.</text:number>
                    <text:p text:style-name="al">een snuffelmarkt.</text:p>
                  </text:list-item>
                </text:list>
              </text:list-item>
            </text:list>
            <text:p text:style-name="al">Artikel IX</text:p>
            <text:p text:style-name="al">Artikel 2:25, eerste lid komt als volgt te luiden:</text:p>
          </text:section>
          <text:section text:name="artikel_id1-3-2-2-10" text:style-name="artikel">
            <text:p text:style-name="artikel_kop_titel"><text:span text:style-name="artikel_kop_label">Artikel</text:span> <text:span text:style-name="artikel_kop_nr">2:25</text:span> Evenement</text:p>
            <text:p text:style-name="al">1.Het is verboden zonder vergunning van de burgemeester een evenement te houden of te doen houden.</text:p>
            <text:p text:style-name="al">1.	De burgemeester kan categorieën evenementen aanwijzen waarvoor alleen een meldingsplicht geldt.</text:p>
            <text:p text:style-name="al">Artikel X</text:p>
            <text:p text:style-name="al">Artikel 2:25, vierde lid, onder b. komt als volgt te luiden:</text:p>
            <text:list text:style-name="id1-3-2-2-10-6">
              <text:list-item text:style-override="id1-3-2-2-10-6-1">
                <text:number>4.</text:number>
                <text:p text:style-name="al">Op een aanvraag om een vergunning als bedoeld in het eerste lid wordt beslist:</text:p>
                <text:list text:style-name="id1-3-2-2-10-6-1-3">
                  <text:list-item text:style-override="id1-3-2-2-10-6-1-3-1">
                    <text:number>b.</text:number>
                    <text:p text:style-name="al">binnen drie weken na ontvangst van de aanvraag met dien verstande dat de beslissing op de aanvraag uiterlijk twee weken voor aanvang van het evenement a de aanvrager wordt bekendgemaakt indien het een evenement betreft in categorie 1, anders dan onder a,;</text:p>
                  </text:list-item>
                </text:list>
              </text:list-item>
            </text:list>
            <text:p text:style-name="al">Artikel XI</text:p>
            <text:p text:style-name="al">Artikel 2:25, negende lid, komt als volgt te luiden:</text:p>
            <text:p text:style-name="al">9.De vergunninghouder die een evenement organiseert of degene die er de feitelijke leiding bij heeft, is, indien de burgemeester een bevel geeft met het oog op het waarborgen van de in het tweede lid bedoelde belangen, verplicht daaraan gevolg te geven en, indien nodig, het evenement onmiddellijk te beëindigen, waarbij hij dan ook verplicht is ervoor te zorgen dat er geen publiek meer wordt toegelaten.</text:p>
            <text:p text:style-name="al">Artikel XII</text:p>
            <text:p text:style-name="al">Artikel 2:28, leden een, twee en drie komen als volgt te luiden:</text:p>
          </text:section>
          <text:section text:name="artikel_id1-3-2-2-11" text:style-name="artikel">
            <text:p text:style-name="artikel_kop_titel"><text:span text:style-name="artikel_kop_label">Artikel</text:span> <text:span text:style-name="artikel_kop_nr">2:28</text:span> Terrasvergunning</text:p>
            <text:list text:style-name="id1-3-2-2-11-2">
              <text:list-item text:style-override="id1-3-2-2-11-2-1">
                <text:number>1.</text:number>
                <text:p text:style-name="al">Het is verboden om zonder vergunning van het college of in afwijking van de 			nadere regels als bedoeld in het derde lid een terras in te richten, te exploiteren 			of in gebruik te geven op een openbare plaats, op openbaar water of op een voor 		publiek toegankelijk terrein.</text:p>
              </text:list-item>
              <text:list-item text:style-override="id1-3-2-2-11-2-2">
                <text:number>2.</text:number>
                <text:p text:style-name="al">Een vergunning als bedoeld in het eerste lid wordt geweigerd indien:</text:p>
                <text:list text:style-name="id1-3-2-2-11-2-2-3">
                  <text:list-item text:style-override="id1-3-2-2-11-2-2-3-1">
                    <text:number>a.</text:number>
                    <text:p text:style-name="al">een terras en/of een terras op het water 	niet is gesitueerd direct 					aangrenzend aan of in de directe nabijheid van de horeca-inrichting van 				de aanvrager;</text:p>
                  </text:list-item>
                  <text:list-item text:style-override="id1-3-2-2-11-2-2-3-2">
                    <text:number>b.</text:number>
                    <text:p text:style-name="al">blijkt dat het terras gevaar oplevert voor de bruikbaarheid van de weg en 				het openbaar water of voor het doelmatig beheer van de weg en het 				openbaar water;</text:p>
                  </text:list-item>
                  <text:list-item text:style-override="id1-3-2-2-11-2-2-3-3">
                    <text:number>c.</text:number>
                    <text:p text:style-name="al">blijkt dat het terras breder is dan de gevelbreedte van de horeca-inrichting, tenzij het college van oordeel is dat, gelet op onder meer de belangen van eigenaren/gebruikers van 	belendende percelen een afwijkende breedtemaat vereist of aanvaardbaar is;</text:p>
                  </text:list-item>
                  <text:list-item text:style-override="id1-3-2-2-11-2-2-3-4">
                    <text:number>d.</text:number>
                    <text:p text:style-name="al">de aanvraag betrekking heeft op een terras op een binnenplaats of binnenterrein, dat wil zeggen een plaats of een terrein dat omsloten is door woningen, tenzij het college van oordeel is 	dat door het verbinden van voorschriften aan de vergunning overlast voor eigenaren/gebruikers van belendende percelen kan worden voorkomen;</text:p>
                  </text:list-item>
                  <text:list-item text:style-override="id1-3-2-2-11-2-2-3-5">
                    <text:number>e.</text:number>
                    <text:p text:style-name="al">indien de aanvraag betrekking heeft op een terras dat op het water is gelegen wordt de aanvraag tevens geweigerd indien de vergunning wordt gevraagd voor het Rapenburg (met uitzondering van de locatie hoek Rapenburg/Noordeinde), de Herengracht, de Zoeterwoudse Singel, de Witte Singel, de Morssingel, de Rijnsburgersingel, de Maresingel, de Herensingel en de Zijlsingel;</text:p>
                  </text:list-item>
                  <text:list-item text:style-override="id1-3-2-2-11-2-2-3-6">
                    <text:number>f.</text:number>
                    <text:p text:style-name="al">het verlenen van de vergunning de rechten en/of vrijheden van anderen zal aantasten, dan wel ontoelaatbare overlast tot gevolg zal hebben;</text:p>
                  </text:list-item>
                  <text:list-item text:style-override="id1-3-2-2-11-2-2-3-7">
                    <text:number>g.</text:number>
                    <text:p text:style-name="al">voor het terras ook andere vergunningen, ontheffingen, vrijstellingen e.d. zijn vereist welke krachtens de desbetreffende wettelijke bepalingen niet kunnen worden verleend.</text:p>
                  </text:list-item>
                </text:list>
              </text:list-item>
              <text:list-item text:style-override="id1-3-2-2-11-2-3">
                <text:number>3.</text:number>
                <text:p text:style-name="al">Het college kan nadere regels vaststellen ten aanzien van:</text:p>
                <text:list text:style-name="id1-3-2-2-11-2-3-3">
                  <text:list-item text:style-override="id1-3-2-2-11-2-3-3-1">
                    <text:number>a.</text:number>
                    <text:p text:style-name="al">het waarborgen van de verkeersveiligheid op en 	nabij het terras;</text:p>
                  </text:list-item>
                  <text:list-item text:style-override="id1-3-2-2-11-2-3-3-2">
                    <text:number>b.</text:number>
                    <text:p text:style-name="al">de inrichting van terrassen, inclusief het voeren van reclame op terrassen;</text:p>
                  </text:list-item>
                  <text:list-item text:style-override="id1-3-2-2-11-2-3-3-3">
                    <text:number>c.</text:number>
                    <text:p text:style-name="al">het voorkomen van overlast voor eigenaren/gebruikers van belendende percelen;</text:p>
                  </text:list-item>
                  <text:list-item text:style-override="id1-3-2-2-11-2-3-3-4">
                    <text:number>d.</text:number>
                    <text:p text:style-name="al">de veiligheid en gezondheid op het water vanwege een terras;</text:p>
                  </text:list-item>
                  <text:list-item text:style-override="id1-3-2-2-11-2-3-3-5">
                    <text:number>e.</text:number>
                    <text:p text:style-name="al">de inrichting van terrassen in relatie tot de ruimtelijke kwaliteit van de omgeving.</text:p>
                  </text:list-item>
                </text:list>
              </text:list-item>
            </text:list>
            <text:p text:style-name="al">Artikel XIII</text:p>
            <text:p text:style-name="al">Artikel 2:30, eerste lid, komt als volgt te luiden:</text:p>
          </text:section>
          <text:section text:name="artikel_id1-3-2-2-12" text:style-name="artikel">
            <text:p text:style-name="artikel_kop_titel"><text:span text:style-name="artikel_kop_label">Artikel</text:span> <text:span text:style-name="artikel_kop_nr">2:30</text:span> Afwijking binnenkomst- of sluitingstijd; tijdelijke sluiting en andere bevelen</text:p>
            <text:p text:style-name="al">1.De burgemeester kan in het belang van de openbare orde, veiligheid of gezondheid of in geval van bijzondere omstandigheden voor een of meer openbare inrichtingen dan wel het daarbij behorende terras tijdelijk andere binnenkomstijden, dan wel andere sluitingstijden vaststellen, tijdelijke sluiting bevelen of andere bevelen geven die hij noodzakelijk acht ter bescherming van de in dit lid genoemde belangen.</text:p>
            <text:p text:style-name="al">Artikel XIV</text:p>
            <text:p text:style-name="al">Artikel 2:38 komt als volgt te luiden:</text:p>
          </text:section>
          <text:section text:name="artikel_id1-3-2-2-13"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Artikel XV</text:p>
            <text:p text:style-name="al">Artikel 2:47, derde lid komt als volgt te luiden:</text:p>
          </text:section>
          <text:section text:name="artikel_id1-3-2-2-14" text:style-name="artikel">
            <text:p text:style-name="artikel_kop_titel"><text:span text:style-name="artikel_kop_label">Artikel</text:span> <text:span text:style-name="artikel_kop_nr">2:47</text:span> Hinderlijk gedrag op openbare plaatsen</text:p>
            <text:p text:style-name="al">3.Het is verboden op of aan de weg dan wel openbaar water al dan niet in een voertuig, vaartuig, tent of soortgelijk tijdelijk onderkomen te overnachten.</text:p>
            <text:p text:style-name="al">Artikel XVI</text:p>
            <text:p text:style-name="al">Artikel 2:48 komt als volgt te luiden:</text:p>
          </text:section>
          <text:section text:name="artikel_id1-3-2-2-15" text:style-name="artikel">
            <text:p text:style-name="artikel_kop_titel"><text:span text:style-name="artikel_kop_label">Artikel</text:span> <text:span text:style-name="artikel_kop_nr">2:48</text:span> Verboden drankgebruik</text:p>
            <text:list text:style-name="id1-3-2-2-15-2">
              <text:list-item text:style-override="id1-3-2-2-15-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5-2-2">
                <text:number>2.</text:number>
                <text:p text:style-name="al">Het bepaalde in het eerste lid geldt niet voor:</text:p>
                <text:list text:style-name="id1-3-2-2-15-2-2-3">
                  <text:list-item text:style-override="id1-3-2-2-15-2-2-3-1">
                    <text:number>a.</text:number>
                    <text:p text:style-name="al">een terras dat behoort bij een horecabedrijf, als 	bedoeld in artikel 1 van de Drank- en Horecawet;</text:p>
                  </text:list-item>
                  <text:list-item text:style-override="id1-3-2-2-15-2-2-3-2">
                    <text:number>b.</text:number>
                    <text:p text:style-name="al">de plaats, niet zijnde een horecabedrijf, als bedoeld onder a, waarvoor een ontheffing geldt krachtens artikel 35 van de Drank en Horecawet.</text:p>
                  </text:list-item>
                </text:list>
              </text:list-item>
              <text:list-item text:style-override="id1-3-2-2-15-2-3">
                <text:number>3.</text:number>
                <text:p text:style-name="al">Het is verboden op of aan de weg of op openbaar water, dan wel in voor publiek toegankelijke gebouwen alcoholhoudende drank te nuttigen indien dit gepaard gaat met gedragingen die de openbare orde verstoren, het woon- en leefklimaat aantasten of anderszins overlast veroorzaken. Het verbod geldt niet voor zover in het geregelde onderwerp wordt voorzien in artikel 27 van de Scheepsvaartverkeerswet.</text:p>
              </text:list-item>
            </text:list>
            <text:p text:style-name="al">Artikel XVII</text:p>
            <text:p text:style-name="al">Na artikel 2:48c wordt een nieuw artikel 2:48d toegevoegd dat als volgt komt te luiden:</text:p>
          </text:section>
          <text:section text:name="artikel_id1-3-2-2-16" text:style-name="artikel">
            <text:p text:style-name="artikel_kop_titel"><text:span text:style-name="artikel_kop_label">Artikel</text:span> <text:span text:style-name="artikel_kop_nr">2:48d</text:span> Verbod speelgoed- en nepwapens</text:p>
            <text:p text:style-name="al">Het is verboden op een weg of een openbare plaats die deel uit maakt van een door de burgemeester tijdelijk aangewezen gebied, een of meer speelgoed- of nepwapens te vervoeren of bij zich te hebben wanneer daardoor gevaar dreigt voor de openbare orde of veiligheid.</text:p>
            <text:p text:style-name="al">Artikel XVIII</text:p>
            <text:p text:style-name="al">Artikel 2:57 komt als volgt te luiden:</text:p>
          </text:section>
          <text:section text:name="artikel_id1-3-2-2-17" text:style-name="artikel">
            <text:p text:style-name="artikel_kop_titel"><text:span text:style-name="artikel_kop_label">Artikel</text:span> <text:span text:style-name="artikel_kop_nr">2:57</text:span> Loslopende honden, verboden plaatsen,                identificatie</text:p>
            <text:list text:style-name="id1-3-2-2-17-2">
              <text:list-item text:style-override="id1-3-2-2-17-2-1">
                <text:number>1.</text:number>
                <text:p text:style-name="al">Het is de eigenaar of houder van een hond verboden die hond op de weg te laten verblijven zonder voorzien te zijn van een deugdelijk middel waarop of waarin duidelijk de naam en het adres van de eigenaar of houder is aangegeven.</text:p>
              </text:list-item>
              <text:list-item text:style-override="id1-3-2-2-17-2-2">
                <text:number>2.</text:number>
                <text:p text:style-name="al">Het is de eigenaar of houder van een hond voorts verboden die hond te laten verblijven of te laten lopen:</text:p>
                <text:list text:style-name="id1-3-2-2-17-2-2-3">
                  <text:list-item text:style-override="id1-3-2-2-17-2-2-3-1">
                    <text:number>a.</text:number>
                    <text:p text:style-name="al">zonder dat die hond aangelijnd is;</text:p>
                  </text:list-item>
                  <text:list-item text:style-override="id1-3-2-2-17-2-2-3-2">
                    <text:number>b.</text:number>
                    <text:p text:style-name="al">op een voor het publiek toegankelijke en kennelijk als zodanig ingerichte kinderspeelplaats, zandbak of speelweide dan wel heempark, schoolplein of op een andere door het college aangewezen plaats.</text:p>
                  </text:list-item>
                </text:list>
              </text:list-item>
              <text:list-item text:style-override="id1-3-2-2-17-2-3">
                <text:number>3.</text:number>
                <text:p text:style-name="al">Het tweede lid, aanhef en onder a, is niet van toepassing op door het college aangewezen plaatsen.</text:p>
              </text:list-item>
              <text:list-item text:style-override="id1-3-2-2-17-2-4">
                <text:number>4.</text:number>
                <text:p text:style-name="al">Het tweede lid aanhef en onder a en b is niet van toepassing op de eigenaar of houder van een hond:</text:p>
                <text:list text:style-name="id1-3-2-2-17-2-4-3">
                  <text:list-item text:style-override="id1-3-2-2-17-2-4-3-1">
                    <text:number>a.</text:number>
                    <text:p text:style-name="al">die zich vanwege zijn handicap door een geleidehond of sociale hulphond laat begeleiden; of</text:p>
                  </text:list-item>
                  <text:list-item text:style-override="id1-3-2-2-17-2-4-3-2">
                    <text:number>b.</text:number>
                    <text:p text:style-name="al">die deze hond aantoonbaar gekwalificeerd opleidt tot geleidehond of sociale hulphond; of</text:p>
                  </text:list-item>
                  <text:list-item text:style-override="id1-3-2-2-17-2-4-3-3">
                    <text:number>c.</text:number>
                    <text:p text:style-name="al">waarvan het opruimen vanwege zijn lichamelijke handicap redelijkerwijs niet gevergd kan worden.</text:p>
                  </text:list-item>
                </text:list>
              </text:list-item>
            </text:list>
            <text:p text:style-name="al">Artikel XIX</text:p>
            <text:p text:style-name="al">Artikel 2:58, tweede lid, komt als volgt te luiden:</text:p>
          </text:section>
          <text:section text:name="artikel_id1-3-2-2-18" text:style-name="artikel">
            <text:p text:style-name="artikel_kop_titel"><text:span text:style-name="artikel_kop_label">Artikel</text:span> <text:span text:style-name="artikel_kop_nr">2:58</text:span> Verontreiniging door honden</text:p>
            <text:p text:style-name="al">2.Ten behoeve van het onmiddellijk verwijderen zoals bedoeld in het eerste lid, dient de eigenaar of houder van een hond te allen tijde opruimmiddelen bij zich te hebben.</text:p>
            <text:p text:style-name="al">Artikel XX</text:p>
            <text:p text:style-name="al">Artikel 2:61 komt als volgt te luiden:</text:p>
          </text:section>
          <text:section text:name="artikel_id1-3-2-2-19" text:style-name="artikel">
            <text:p text:style-name="artikel_kop_titel"><text:span text:style-name="artikel_kop_label">Artikel</text:span> <text:span text:style-name="artikel_kop_nr">2:61</text:span> Storend geluid/voederen van dieren</text:p>
            <text:list text:style-name="id1-3-2-2-19-2">
              <text:list-item text:style-override="id1-3-2-2-19-2-1">
                <text:number>1.</text:number>
                <text:p text:style-name="al">Ieder, die de zorg voor een dier heeft, is verplicht al het mogelijke te doen om te voorkomen, dat dit voor de omgeving in ernstige mate storend geluid maakt.</text:p>
              </text:list-item>
              <text:list-item text:style-override="id1-3-2-2-19-2-2">
                <text:number>2.</text:number>
                <text:p text:style-name="al">Het college kan voor nader te bepalen locaties en perioden een verbod instellen om dieren te voeren indien:</text:p>
                <text:list text:style-name="id1-3-2-2-19-2-2-3">
                  <text:list-item text:style-override="id1-3-2-2-19-2-2-3-1">
                    <text:number>a.</text:number>
                    <text:p text:style-name="al">er door het voeren verkeersonveilige situaties ontstaan;</text:p>
                  </text:list-item>
                  <text:list-item text:style-override="id1-3-2-2-19-2-2-3-2">
                    <text:number>b.</text:number>
                    <text:p text:style-name="al">er door de frequente aanwezigheid van dieren problemen ontstaan door de uitwerpselen (stank en gladheid);</text:p>
                  </text:list-item>
                  <text:list-item text:style-override="id1-3-2-2-19-2-2-3-3">
                    <text:number>c.</text:number>
                    <text:p text:style-name="al">dieren ook ’s nachts op of bij voerplaatsen aanwezig blijven en dan geluidsoverlast veroorzaken;</text:p>
                  </text:list-item>
                  <text:list-item text:style-override="id1-3-2-2-19-2-2-3-4">
                    <text:number>d.</text:number>
                    <text:p text:style-name="al">er door de aanwezigheid van voer ook dieren aangetrokken worden die minder gewenst zijn (ratten, meeuwen);</text:p>
                  </text:list-item>
                  <text:list-item text:style-override="id1-3-2-2-19-2-2-3-5">
                    <text:number>e.</text:number>
                    <text:p text:style-name="al">er door een overdaad aan voer, gezondheidsproblemen voor de gevoerde dieren ontstaan (bij kinderboerderij en dierenweiden).</text:p>
                  </text:list-item>
                </text:list>
              </text:list-item>
            </text:list>
            <text:p text:style-name="al">Artikel XXI</text:p>
            <text:p text:style-name="al">Artikel 2:72 komt als volgt te luiden:</text:p>
          </text:section>
          <text:section text:name="artikel_id1-3-2-2-20"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p text:style-name="al">Artikel XXII</text:p>
            <text:p text:style-name="al">Artikel 2:73, eerste lid, komt als volgt te luiden:</text:p>
          </text:section>
          <text:section text:name="artikel_id1-3-2-2-21" text:style-name="artikel">
            <text:p text:style-name="artikel_kop_titel"><text:span text:style-name="artikel_kop_label">Artikel</text:span> <text:span text:style-name="artikel_kop_nr">2:73</text:span> Bezigen van consumentenvuurwerk tijdens de jaarwisseling</text:p>
            <text:p text:style-name="al">1.Het is verboden consumentenvuurwerk te bezigen op een door het college in het belang van de voorkoming van gevaar, schade of overlast aangewezen plaats.</text:p>
            <text:p text:style-name="al">Artikel XXIII</text:p>
            <text:p text:style-name="al">Artikel 2:74 komt als volgt te luiden:</text:p>
          </text:section>
          <text:section text:name="artikel_id1-3-2-2-2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Artikel XXIV</text:p>
            <text:p text:style-name="al">Artikel 2:74a komt als volgt te luiden:</text:p>
          </text:section>
          <text:section text:name="artikel_id1-3-2-2-23" text:style-name="artikel">
            <text:p text:style-name="artikel_kop_titel"><text:span text:style-name="artikel_kop_label">Artikel</text:span> <text:span text:style-name="artikel_kop_nr">2:74a</text:span> Openlijk drugsgebruik</text:p>
            <text:p text:style-name="al">Het is verboden op of aan de weg of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Artikel XXV</text:p>
            <text:p text:style-name="al">Artikel 4:2, vierde lid komt als volgt te luiden:</text:p>
          </text:section>
          <text:section text:name="artikel_id1-3-2-2-24" text:style-name="artikel">
            <text:p text:style-name="artikel_kop_titel"><text:span text:style-name="artikel_kop_label">Artikel</text:span> <text:span text:style-name="artikel_kop_nr">4:2</text:span> Aanwijzing collectieve festiviteiten</text:p>
            <text:p text:style-name="al">4.In een aanwijzing als bedoeld in het eerste lid, kan het college het eindtijdstip bepalen en andere maximaal toelaatbare geluidniveaus vaststellen met dien verstande dat deze niet meer mogen bedragen dan 70 dB(A) én 82 dB(C), gemeten op de gevel van geluidgevoelige gebouwen</text:p>
            <text:p text:style-name="al">Artikel XXVI</text:p>
            <text:p text:style-name="al">Artikel 4:3, zesde en zevende lid komen als volgt te luiden:</text:p>
          </text:section>
          <text:section text:name="artikel_id1-3-2-2-25" text:style-name="artikel">
            <text:p text:style-name="artikel_kop_titel"><text:span text:style-name="artikel_kop_label">Artikel</text:span> <text:span text:style-name="artikel_kop_nr">4:3</text:span> Kennisgeving incidentele festiviteiten</text:p>
            <text:list text:style-name="id1-3-2-2-25-2">
              <text:list-item text:style-override="id1-3-2-2-25-2-1">
                <text:number>6.</text:number>
                <text:p text:style-name="al">Het equivalente geluidsniveau Leq,T veroorzaakt door de inrichting bedraagt niet meer dan 70 dB(A) en 82 dB(C), gemeten op de gevel van geluidgevoelige gebouwen, en 55 dB(A) in een geluidsgevoelige ruimte van een woning van derden, bij gesloten ramen en deuren van de woning.</text:p>
              </text:list-item>
              <text:list-item text:style-override="id1-3-2-2-25-2-2">
                <text:number>7.</text:number>
                <text:p text:style-name="al">Op de dagen als bedoeld in het eerste lid wordt het ten gehore brengen van extra muziek - hoger dan de geluidsnorm als bedoeld in de artikelen 2.17, 2.19 en 2.20 van het Besluit - van zondag tot en met donderdag uiterlijk om 24.00 uur beëindigd en op vrijdag en zaterdag uiterlijk om 01.00 uur beëindigd.</text:p>
              </text:list-item>
            </text:list>
            <text:p text:style-name="al">Artikel XXVII</text:p>
            <text:p text:style-name="al">Artikel 4:3, achtste lid vervalt onder vernummering van de leden negen, tien en elf tot </text:p>
            <text:p text:style-name="al">acht, negen en tien.</text:p>
            <text:p text:style-name="al">Artikel XXVIII</text:p>
            <text:p text:style-name="al">Artikel 4:8 komt als volgt te luiden:</text:p>
          </text:section>
          <text:section text:name="artikel_id1-3-2-2-26" text:style-name="artikel">
            <text:p text:style-name="artikel_kop_titel"><text:span text:style-name="artikel_kop_label">Artikel</text:span> <text:span text:style-name="artikel_kop_nr">4:8</text:span> Natuurlijke behoefte doen</text:p>
            <text:p text:style-name="al">Het is verboden op een openbare plaats zijn natuurlijke behoefte te doen buiten daarvoor bestemde plaatsen.</text:p>
            <text:p text:style-name="al">Artikel XXIX</text:p>
            <text:p text:style-name="al">Artikel 4:16 aanhef en eerste, tweede, derde lid onder j. en zevende lid komen als volgt te luiden:</text:p>
          </text:section>
          <text:section text:name="artikel_id1-3-2-2-27" text:style-name="artikel">
            <text:p text:style-name="artikel_kop_titel"><text:span text:style-name="artikel_kop_label">Artikel</text:span> <text:span text:style-name="artikel_kop_nr">4:16</text:span> Vergunningsplicht stadsschoon en handelsreclame</text:p>
            <text:list text:style-name="id1-3-2-2-27-2">
              <text:list-item text:style-override="id1-3-2-2-27-2-1">
                <text:number>1.</text:number>
                <text:p text:style-name="al">Het is de eigenaar of gebruiker van een onroerend goed zonder vergunning van het college verboden dit goed, geheel of ten dele, al dan niet door middel van enig daarop aanwezig roerend goed, te gebruiken of het gebruik ervan te gedogen voor het daarop of daaraan aanbrengen van opschriften, aankondigingen of afbeeldingen, al dan niet zijnde handelsreclame, in welke vorm dan ook, dan wel van voorwerpen of inrichtingen, bestemd of gebruikt voor het aanbrengen van opschriften, aankondigingen of afbeeldingen.</text:p>
              </text:list-item>
              <text:list-item text:style-override="id1-3-2-2-27-2-2">
                <text:number>2.</text:number>
                <text:p text:style-name="al">Onder opschriften, aankondigingen en afbeeldingen, al da niet zijnde handelsreclame, bedoeld in het eerste lid, worden alleen begrepen die opschriften, aankondigingen en afbeeldingen, welke zichtbaar zijn vanaf een openbare plaats, het openbaar water, enige andere voor het publiek toegankelijke plaats of vanaf de spoorbaan. Onder voorwerpen of inrichtingen, bestemd of gebruikt voor het aanbrengen van opschriften, aankondigingen of afbeeldingen, worden alleen begrepen die voorwerpen of inrichtingen, welke zichtbaar zijn vanaf plaatsen, in de vorige zin bedoeld.</text:p>
              </text:list-item>
              <text:list-item text:style-override="id1-3-2-2-27-2-3">
                <text:number>3.</text:number>
                <text:p text:style-name="al">Het bepaalde in het eerste lidis niet van toepassing ten aanzien van:</text:p>
                <text:list text:style-name="id1-3-2-2-27-2-3-3">
                  <text:list-item text:style-override="id1-3-2-2-27-2-3-3-1">
                    <text:number>j.</text:number>
                    <text:p text:style-name="al">opschriften, aankondigingen en afbeeldingen, aangebracht aan een gebouw en waarvoor een omgevingsvergunning voor de activiteit Bouwen als bedoeld in de Wet algemene bepalingen omgevingsrecht is verleend en waarvoor in dat kader een positief welstandsadvies is gegeven.</text:p>
                  </text:list-item>
                </text:list>
              </text:list-item>
              <text:list-item text:style-override="id1-3-2-2-27-2-4">
                <text:number>7.</text:number>
                <text:p text:style-name="al">De aanvraag als bedoeld in het zesde lid dient vergezeld te gaan van een tekening of foto, voldoende duidelijk voor het beoordelen van de aanvraag, aangevende het opschrift, de aankondiging of de afbeelding, welke men wenst aan te brengen, alsmede een beschrijving daarvan, onder meer vermeldende de toe te passen materialen en kleuren. De hier bedoelde stukken dienen in tweevoud te worden overgelegd. Het college beslist binnen acht weken na ontvangst van de aanvraag. Zij kan de beslissing met ten hoogste zes weken verdagen.</text:p>
              </text:list-item>
            </text:list>
            <text:p text:style-name="al">Artikel XXX</text:p>
            <text:p text:style-name="al">Artikel 5:6 eerste en tweede lid komen als volgt te luiden:</text:p>
          </text:section>
          <text:section text:name="artikel_id1-3-2-2-28" text:style-name="artikel">
            <text:p text:style-name="artikel_kop_titel"><text:span text:style-name="artikel_kop_label">Artikel</text:span> <text:span text:style-name="artikel_kop_nr">5:6</text:span> Kampeermiddelen en dergelijke op de weg</text:p>
            <text:list text:style-name="id1-3-2-2-28-2">
              <text:list-item text:style-override="id1-3-2-2-28-2-1">
                <text:number>1.</text:number>
                <text:p text:style-name="al">Het is verboden een voertuig dat voor recreatie wordt gebruikt:</text:p>
                <text:list text:style-name="id1-3-2-2-28-2-1-3">
                  <text:list-item text:style-override="id1-3-2-2-28-2-1-3-1">
                    <text:number>a.</text:number>
                    <text:p text:style-name="al">langer dan op zeven achtereenvolgende dagen te plaatsen of te hebben op de weg;</text:p>
                  </text:list-item>
                  <text:list-item text:style-override="id1-3-2-2-28-2-1-3-2">
                    <text:number>b.</text:number>
                    <text:p text:style-name="al">op een door het college aangewezen plaats te parkeren, waar dit naar zijn oordeel schadelijk is voor het uiterlijk aanzien van de gemeente.</text:p>
                  </text:list-item>
                </text:list>
              </text:list-item>
              <text:list-item text:style-override="id1-3-2-2-28-2-2">
                <text:number>2.</text:number>
                <text:p text:style-name="al">Het is verboden een woonwagen, magazijnwagen, aanhangwagen, keetwagen of ander dergelijk voertuig dat niet voor recreatie doch anderszins voor andere dan verkeersdoeleinden wordt gebruikt:</text:p>
                <text:list text:style-name="id1-3-2-2-28-2-2-3">
                  <text:list-item text:style-override="id1-3-2-2-28-2-2-3-1">
                    <text:number>a.</text:number>
                    <text:p text:style-name="al">langer dan gedurende drie achtereenvolgende dagen op de weg te plaatsen of te hebben;</text:p>
                  </text:list-item>
                  <text:list-item text:style-override="id1-3-2-2-28-2-2-3-2">
                    <text:number>b.</text:number>
                    <text:p text:style-name="al">op een door het college aangewezen plaats te parkeren, waar dit naar zijn oordeel schadelijk is voor het uiterlijk aanzien van de gemeente</text:p>
                  </text:list-item>
                </text:list>
              </text:list-item>
            </text:list>
            <text:p text:style-name="al">Artikel XXXI</text:p>
            <text:p text:style-name="al">Artikel 5:8 komt als volgt te luiden:</text:p>
          </text:section>
          <text:section text:name="artikel_id1-3-2-2-29" text:style-name="artikel">
            <text:p text:style-name="artikel_kop_titel"><text:span text:style-name="artikel_kop_label">Artikel</text:span> <text:span text:style-name="artikel_kop_nr">5:8</text:span> Parkeren van grote voertuigen</text:p>
            <text:list text:style-name="id1-3-2-2-29-2">
              <text:list-item text:style-override="id1-3-2-2-29-2-1">
                <text:number>1.</text:number>
                <text:p text:style-name="al">Het is verboden een voertuig dat, met inbegrip van de lading, een lengte heeft van meer dan 6 meter of een hoogte van meer dan 2,4 meter te 	parkeren anders dan op de daartoe door het college aangewezen wegen of parkeerterreinen.</text:p>
              </text:list-item>
              <text:list-item text:style-override="id1-3-2-2-2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29-2-3">
                <text:number>3.</text:number>
                <text:p text:style-name="al">De verboden in het eerste en tweede lid zijn niet van toepassing op 	werkdagen van maandag tot en met vrijdag, dagelijks van 08.00 tot 18.00 uur.</text:p>
              </text:list-item>
              <text:list-item text:style-override="id1-3-2-2-29-2-4">
                <text:number>4.</text:number>
                <text:p text:style-name="al">Het verbod in het tweede lid is voorts niet van toepassing op campers, kampeerauto’s, 	caravans en kampeerwagens, voor zover deze voertuigen niet langer dan zeven achtereenvolgende dagen op de weg worden geplaatst of gehouden.</text:p>
              </text:list-item>
              <text:list-item text:style-override="id1-3-2-2-29-2-5">
                <text:number>5.</text:number>
                <text:p text:style-name="al">Het college kan van de in het eerste en tweede lid gestelde verboden ontheffing verlenen.</text:p>
              </text:list-item>
              <text:list-item text:style-override="id1-3-2-2-29-2-6">
                <text:number>6.</text:number>
                <text:p text:style-name="al">Op de ontheffing als bedoeld in het vijfde lid is paragraaf 4.1.3.3 van de Algemene wet bestuursrecht (positieve fictieve beschikking bij niet tijdig beslissen) niet van toepassing.</text:p>
              </text:list-item>
            </text:list>
            <text:p text:style-name="al">Artikel XXXII</text:p>
            <text:p text:style-name="al">Artikel 5:15 komt als volgt te luiden:</text:p>
          </text:section>
          <text:section text:name="artikel_id1-3-2-2-30" text:style-name="artikel">
            <text:p text:style-name="artikel_kop_titel"><text:span text:style-name="artikel_kop_label">Artikel</text:span> <text:span text:style-name="artikel_kop_nr">5:15</text:span> Beperking verspreiding dan wel aanbieden van producten of diensten</text:p>
            <text:list text:style-name="id1-3-2-2-30-2">
              <text:list-item text:style-override="id1-3-2-2-30-2-1">
                <text:number>1.</text:number>
                <text:p text:style-name="al">Het is verboden producten of diensten op een door het college aangewezen openbare plaats te verspreiden dan wel op andere wijze aan te bieden.</text:p>
              </text:list-item>
              <text:list-item text:style-override="id1-3-2-2-30-2-2">
                <text:number>2.</text:number>
                <text:p text:style-name="al">Het college kan gebieden aanwijzen waar en dagen en uren vaststellen waarop het verbod als bedoeld in het eerste lid niet geldt en kan daaraan voorschriften verbinden aan het verspreiden dan wel aanbieden van producten of diensten.</text:p>
              </text:list-item>
              <text:list-item text:style-override="id1-3-2-2-30-2-3">
                <text:number>3.</text:number>
                <text:p text:style-name="al">Het verbod in het eerste lid is niet van toepassing op het venten met verspreiden dan wel op andere wijze aanbieden van gedrukte of geschreven stukken waarin gedachten en gevoelens worden geopenbaard.</text:p>
              </text:list-item>
              <text:list-item text:style-override="id1-3-2-2-30-2-4">
                <text:number>4.</text:number>
                <text:p text:style-name="al">Het college kan ontheffing verlenen van het verbod in het eerste lid.</text:p>
              </text:list-item>
              <text:list-item text:style-override="id1-3-2-2-30-2-5">
                <text:number>5.</text:number>
                <text:p text:style-name="al">Op een verzoek om ontheffing is paragraaf 4.1.3.3 van de Algemene wet bestuursrecht (positieve fictieve beschikking bij niet tijdig beslissen) niet van toepassing.</text:p>
              </text:list-item>
            </text:list>
            <text:p text:style-name="al">Artikel XXXIII</text:p>
            <text:p text:style-name="al">Artikel 5:15a komt als volgt te luiden:</text:p>
          </text:section>
          <text:section text:name="artikel_id1-3-2-2-31" text:style-name="artikel">
            <text:p text:style-name="artikel_kop_titel"><text:span text:style-name="artikel_kop_label">Artikel</text:span> <text:span text:style-name="artikel_kop_nr">5:15a</text:span> Tijdelijk ventverbod</text:p>
            <text:p text:style-name="al">De burgemeester kan, in het belang van de openbare orde en veiligheid, locaties aanwijzen waar het tijdelijk verboden is om te venten. 	</text:p>
            <text:p text:style-name="al">Artikel XXXIV</text:p>
            <text:p text:style-name="al">Artikel 5:22 komt als volgt te luiden:</text:p>
          </text:section>
          <text:section text:name="artikel_id1-3-2-2-32" text:style-name="artikel">
            <text:p text:style-name="artikel_kop_titel"><text:span text:style-name="artikel_kop_label">Artikel</text:span> <text:span text:style-name="artikel_kop_nr">5:22</text:span> Begripsbepaling</text:p>
            <text:p text:style-name="al">(gereserveerd)</text:p>
            <text:p text:style-name="al">Artikel XXXV</text:p>
            <text:p text:style-name="al">Artikel 5:23 komt als volgt te luiden:</text:p>
          </text:section>
          <text:section text:name="artikel_id1-3-2-2-33" text:style-name="artikel">
            <text:p text:style-name="artikel_kop_titel"><text:span text:style-name="artikel_kop_label">Artikel</text:span> <text:span text:style-name="artikel_kop_nr">5:23</text:span> Organiseren van een snuffelmarkt</text:p>
            <text:p text:style-name="al">(gereserveerd)</text:p>
            <text:p text:style-name="al">Artikel XXXVI</text:p>
            <text:p text:style-name="al">Artikel 5:25, tweede lid, komt als volgt te luiden:</text:p>
            <text:p text:style-name="al">2.Behoudens het bepaalde in de Vaarwegenverordening Zuid-Holland is het verboden met een grotere snelheid te varen dan 6 km/uur.</text:p>
            <text:p text:style-name="al">Artikel XXXVII</text:p>
            <text:p text:style-name="al">Aan artikel 5:25 wordt een nieuw zesde lid toegevoegd dat als volgt komt te luiden:</text:p>
            <text:list text:style-name="id1-3-2-2-33-8">
              <text:list-item text:style-override="id1-3-2-2-33-8-1">
                <text:number>6.</text:number>
                <text:p text:style-name="al">a.	Het is verboden reparatie- en sloopwerkzaamheden te (laten) 			verrichten aan of op een vaartuig in het openbaar water.</text:p>
                <text:list text:style-name="id1-3-2-2-33-8-1-3">
                  <text:list-item text:style-override="id1-3-2-2-33-8-1-3-1">
                    <text:number>b.</text:number>
                    <text:p text:style-name="al">Het verbod bedoeld onder a. geldt niet voor het in eigen beheer uitvoeren van geringe reparaties en noodzakelijk klein onderhoud.</text:p>
                  </text:list-item>
                </text:list>
              </text:list-item>
            </text:list>
            <text:p text:style-name="al">
            <text:span text:style-name="nadrukvet">B</text:span>.	Besluiten op grond van de artikelen 2:28, 2:48 en 2:73 die voor de inwerkingtreding van deze verordening door de burgemeester zijn genomen worden geacht te zijn genomen door het college van burgemeester en wethouders.</text:p>
            <text:p text:style-name="al">
            <text:span text:style-name="nadrukvet">C</text:span>.	Dit besluit treedt in werking op de dag na bekendmak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7048</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48</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48</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2015 gewijzig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048</meta:user-defined>
    <meta:user-defined meta:name="OVERHEIDop.GmbID/DC.identifier">gmb-2017-217048</meta:user-defined>
    <meta:user-defined meta:name="OVERHEID.TaxonomieBeleidsagenda/OVERHEID.category">Bestuur | Organisatie en beleid</meta:user-defined>
    <meta:user-defined meta:name="OVERHEID.Gemeente/DC.spatial">Leiden</meta:user-defined>
    <meta:user-defined meta:name="DC.source">N.v.t.;</meta:user-defined>
    <meta:user-defined meta:name="OVERHEIDop.referentienummer">RV 17.0082</meta:user-defined>
    <meta:user-defined meta:name="DCTERMS.alternative">Algemene plaatselijke verordening 2015 gewijzigd</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gvop.Informatietype/DC.type">Verordeningen</meta:user-defined>
    <meta:user-defined meta:name="OVERHEID.Gemeente/OVERHEID.authority">Leiden</meta:user-defined>
    <meta:user-defined meta:name="OVERHEID.Gemeente/DCTERMS.publisher">Leiden</meta:user-defined>
    <meta:user-defined meta:name="OVERHEIDop.versieInformatie"/>
  </office:meta>
</office:document-meta>
</file>