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8 december 2017</text:p>
            <text:p text:style-name="common-al">Locatie: Weteringsdijk 4 in Odijk</text:p>
            <text:p text:style-name="common-al">Zaaknummer: 508852</text:p>
            <text:p text:style-name="common-al">Activiteit: Het leggen van een kabel i.v.m. een huisaansluiting</text:p>
            <text:p text:style-name="common-al">Bestuursorgaan: college van burgemeester en wethouders</text:p>
            <text:p text:style-name="common-al">Datum verzending besluit: 5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04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43</meta:user-defined>
    <meta:user-defined meta:name="OVERHEIDop.GmbID/DC.identifier">gmb-2017-21704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4</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38 450952</meta:user-defined>
    <meta:user-defined meta:name="OVERHEIDop.versieInformatie"/>
  </office:meta>
</office:document-meta>
</file>