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sbesluit omgevingsvergunning Noordpolder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november 2017 besloten om de beslistermijn voor de aanvraag met zaaknummer HZ_WABO-17-1090 voor het verbouwen van het stalgebouw aan de noordzijde van de woning op locatie Noordpolderweg 1 te Muiden te verlengen voor een periode van maximaal 8 weken.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<text:a xlink:href="mailto:vergunningen@gooisemeren.nl" xlink:type="simple">vergunningen@gooisemeren.nl</text:a>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, middels een afspraak, inzien aan de balie van de afdeling Vergunningen, Toezicht en Handhaving op het gemeentehuis. </text:p>
            <text:p text:style-name="common-al">De agenda voor de Commissie Ruimtelijke Kwaliteit en Erfgoed (CRK&amp;E) kunt u vinden op de gemeentelijke website <text:a xlink:href="http://www.gooisemeren.nl/" xlink:type="simple">gooisemeren.nl</text:a>. 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04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sbesluit omgevingsvergunning Noordpolderweg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42</meta:user-defined>
    <meta:user-defined meta:name="OVERHEIDop.GmbID/DC.identifier">gmb-2017-21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E 1</meta:user-defined>
    <meta:user-defined meta:name="OVERHEIDop.woonplaats">Muiden</meta:user-defined>
    <meta:user-defined meta:name="OVERHEIDop.straatnaam">Noordpold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913 482581</meta:user-defined>
    <meta:user-defined meta:name="OVERHEIDop.versieInformatie"/>
  </office:meta>
</office:document-meta>
</file>