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kabel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8 december 2017</text:p>
            <text:p text:style-name="common-al">Locatie: Zeisterweg 2 in  Odijk</text:p>
            <text:p text:style-name="common-al">Zaaknummer: 508853</text:p>
            <text:p text:style-name="common-al">Activiteit: het leggen van een kabel i.v.m. nieuwe huisaansluiting</text:p>
            <text:p text:style-name="common-al">Bestuursorgaan: college van burgemeester en wethouders</text:p>
            <text:p text:style-name="common-al">Datum verzending besluit: 5 december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7036</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36</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36</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kabel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036</meta:user-defined>
    <meta:user-defined meta:name="OVERHEIDop.GmbID/DC.identifier">gmb-2017-217036</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N 110</meta:user-defined>
    <meta:user-defined meta:name="OVERHEIDop.woonplaats">Odijk</meta:user-defined>
    <meta:user-defined meta:name="OVERHEIDop.straatnaam">Zeister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906 451609</meta:user-defined>
    <meta:user-defined meta:name="OVERHEIDop.versieInformatie"/>
  </office:meta>
</office:document-meta>
</file>