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89 Warandelaan 2 te Tilburg, renoveren gebouw Koopmans, 3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8 - Z-HZ_WABO-2017-04289 - I - Warande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03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89 Warandelaan 2 te Tilburg, renoveren gebouw Koopmans, 3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35</meta:user-defined>
    <meta:user-defined meta:name="OVERHEIDop.GmbID/DC.identifier">gmb-2017-21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8 397222</meta:user-defined>
    <meta:user-defined meta:name="OVERHEIDop.versieInformatie"/>
  </office:meta>
</office:document-meta>
</file>