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349 Molenhoefstraat 7 a te Udenhout, bouwen van een woonhuis, 5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8 - Z-HZ_WABO-2017-04349 - I - Molenhoefstraat 7 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03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3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3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349 Molenhoefstraat 7 a te Udenhout, bouwen van een woonhuis, 5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33</meta:user-defined>
    <meta:user-defined meta:name="OVERHEIDop.GmbID/DC.identifier">gmb-2017-217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7a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07 401618</meta:user-defined>
    <meta:user-defined meta:name="OVERHEIDop.versieInformatie"/>
  </office:meta>
</office:document-meta>
</file>