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06 Caspar Houbenplein 33 te Tilburg, plaatsen van een dakkapel, verzonden 6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8 - Z-HZ_WABO-2017-04006 - B - Caspar Houbenplei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3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06 Caspar Houbenplein 33 te Tilburg, plaatsen van een dakkapel, verzonden 6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32</meta:user-defined>
    <meta:user-defined meta:name="OVERHEIDop.GmbID/DC.identifier">gmb-2017-21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 33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9 396232</meta:user-defined>
    <meta:user-defined meta:name="OVERHEIDop.versieInformatie"/>
  </office:meta>
</office:document-meta>
</file>