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66 Hoge Witsiestraat 71 te Tilburg, plaatsen van een dakkapel, verzonden 6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8 - Z-HZ_WABO-2017-04066 - B - Hoge Witsiestraat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03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3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3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66 Hoge Witsiestraat 71 te Tilburg, plaatsen van een dakkapel, verzonden 6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31</meta:user-defined>
    <meta:user-defined meta:name="OVERHEIDop.GmbID/DC.identifier">gmb-2017-217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X 71</meta:user-defined>
    <meta:user-defined meta:name="OVERHEIDop.woonplaats">Tilburg</meta:user-defined>
    <meta:user-defined meta:name="OVERHEIDop.straatnaam">Hoge Witsi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77 400074</meta:user-defined>
    <meta:user-defined meta:name="OVERHEIDop.versieInformatie"/>
  </office:meta>
</office:document-meta>
</file>