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1 te Luyksgestel, veranderen van ee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60</text:p>
            <text:p text:style-name="common-al">Datum ontvangst: 4 december 2017</text:p>
            <text:p text:style-name="common-al">Omschrijving: Neerrijt 21 te Luyksgestel, veranderen van een inrichting (beperkte milieutoe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03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21 te Luyksgestel, veranderen van een inricht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30</meta:user-defined>
    <meta:user-defined meta:name="OVERHEIDop.GmbID/DC.identifier">gmb-2017-21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95.69 367386.13</meta:user-defined>
    <meta:user-defined meta:name="OVERHEIDop.versieInformatie"/>
  </office:meta>
</office:document-meta>
</file>