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Neerbossche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Neerbosscheweg 4. Daarin is aangegeven dat de bodem kosteneffectief en functiegericht is gesaneerd. Tijdens de sanering is sterk verontreinigde grond verwijderd. Er is een leeflaag en een duurzame afdekking in de vorm van een betonnen vloer/aaneengesloten bestrating aangebracht.</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13 december 2017. Er is een bezwarentermijn van 6 weken vanaf 14 december 2017.</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meer informatie kunt u contact opnemen met de heer H.J. Nijland van Bureau Leefomgevingskwaliteit, telefoonnummer (024) 329 9457.</text:p>
            <text:p text:style-name="common-al">Snelkoppelingen naar de besluiten en de onderliggende de stukken:</text:p>
            <text:p text:style-name="last-al">Melding: <text:a xlink:href="http://bekendmakingen.nijmegen.nl/adaservlet/?d=D160894266" xlink:type="simple">http://bekendmakingen.nijmegen.nl/adaservlet/?d=D160894266</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02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2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Neerbosscheweg 4’,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29</meta:user-defined>
    <meta:user-defined meta:name="OVERHEIDop.GmbID/DC.identifier">gmb-2017-217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A</meta:user-defined>
    <meta:user-defined meta:name="OVERHEIDop.woonplaats">Nijmegen</meta:user-defined>
    <meta:user-defined meta:name="OVERHEIDop.straatnaam">Neerbossch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28 426545</meta:user-defined>
    <meta:user-defined meta:name="OVERHEIDop.versieInformatie"/>
  </office:meta>
</office:document-meta>
</file>