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6 decem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C. Makris, Bram Limburgstraat 80, 2251 RR Voorschoten;</text:p>
              </text:list-item>
              <text:list-item text:style-override="id1-3-2-1-1-1-2">
                <text:number>2.</text:number>
                <text:p text:style-name="al">mevrouw M.J.J. Schellekens, Richard Wagnerlaan 73   505, 2253 CD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02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23</meta:user-defined>
    <meta:user-defined meta:name="OVERHEIDop.GmbID/DC.identifier">gmb-2017-2170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