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Kerstmarkt Dreiumme op 16 december 2017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6 december 2017 is een evenementenvergunning verleend Kerstmarkt Dreiumme op 16 december 2017 in Zutphen.</text:p>
            <text:p text:style-name="common-al">De vergunning geldt voor het organiseren van een kerstmarkt in samenwerking met de winkeliers op de Dreiumme, het plaatsen van objecten en het inzamelen van geld of goederen voor het goede doel.</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4 december 2017</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701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Kerstmarkt Dreiumme op 16 december 2017 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7018</meta:user-defined>
    <meta:user-defined meta:name="OVERHEIDop.GmbID/DC.identifier">gmb-2017-2170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2</meta:user-defined>
    <meta:user-defined meta:name="OVERHEIDop.woonplaats">Warnsveld</meta:user-defined>
    <meta:user-defined meta:name="OVERHEIDop.straatnaam">Dreiumm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96 461019</meta:user-defined>
    <meta:user-defined meta:name="OVERHEIDop.versieInformatie"/>
  </office:meta>
</office:document-meta>
</file>