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uitweg t.b.v parkeren in de voortuin, Italielaan 74 t/m 8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uitweg t.b.v parkeren in de voortuin, Italielaan 74 t/m 84, 6414 TR Heerlen (datum besluit</text:span>
            <text:span text:style-name="nadrukvet"> is datum bekendmaking:</text:span>
            <text:span text:style-name="nadrukvet">05-120-2017,</text:span>
            <text:span text:style-name="nadrukvet"> dossiernummer </text:span>
            <text:span text:style-name="nadrukvet">378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012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1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12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uitweg t.b.v parkeren in de voortuin, Italielaan 74 t/m 8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012</meta:user-defined>
    <meta:user-defined meta:name="OVERHEIDop.GmbID/DC.identifier">gmb-2017-217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74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29 326435</meta:user-defined>
    <meta:user-defined meta:name="OVERHEIDop.versieInformatie"/>
  </office:meta>
</office:document-meta>
</file>