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realiseren van een uitweg t.b.v. het parkeren in de voortuin, Italiëlaan 85 t/m 95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realiseren van een uitweg t.b.v. het parkeren in de voortuin, Italiëlaan 85 t/m 95, 6414 TM Heerlen (datum besluit</text:span>
            <text:span text:style-name="nadrukvet"> is datum bekendmaking:</text:span>
            <text:span text:style-name="nadrukvet">05-12-2017,</text:span>
            <text:span text:style-name="nadrukvet"> dossiernummer </text:span>
            <text:span text:style-name="nadrukvet">3781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7004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004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004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realiseren van een uitweg t.b.v. het parkeren in de voortuin, Italiëlaan 85 t/m 95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7004</meta:user-defined>
    <meta:user-defined meta:name="OVERHEIDop.GmbID/DC.identifier">gmb-2017-2170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TM 85</meta:user-defined>
    <meta:user-defined meta:name="OVERHEIDop.woonplaats">Heerlen</meta:user-defined>
    <meta:user-defined meta:name="OVERHEIDop.straatnaam">Italiëlaa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908 326421</meta:user-defined>
    <meta:user-defined meta:name="OVERHEIDop.versieInformatie"/>
  </office:meta>
</office:document-meta>
</file>