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vertrouwenscommissie en commissie functioneringsgesprekken burgemeester Utrechtse Heuvelru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hoort bij raadsvoorstel 2017-456, titel: Verordening vertrouwenscommissie en commissie functioneringsgesprekken burgemeester Utrechtse Heuvelrug 2017</text:p>
            <text:p text:style-name="al"/>
            <text:p text:style-name="al">De raad van de gemeente Utrechtse Heuvelrug;</text:p>
            <text:p text:style-name="al"/>
            <text:p text:style-name="al">Gelet op </text:p>
            <text:p text:style-name="al">- de artikelen 61, 61a, 61c, 84, 86, 147 en 149 van de Gemeentewet,</text:p>
            <text:p text:style-name="al">- de artikelen 15 en 31 van de Archiefwet 1995 en </text:p>
            <text:p text:style-name="al">- artikel 9 van het Archiefbesluit 1995;</text:p>
            <text:p text:style-name="al">Gelet op de circulaire Benoeming, functioneringsgesprekken en herbenoeming</text:p>
            <text:p text:style-name="al">burgemeester van de minister van Binnenlandse Zaken en Koninkrijksrelaties d.d. 15 juli 2012;</text:p>
            <text:p text:style-name="al"/>
            <text:p text:style-name="al">BESLUIT</text:p>
            <text:p text:style-name="al"/>
            <text:p text:style-name="al">
            <text:span text:style-name="nadrukvet">I Vertrouwenscommissie die de aanbeveling tot benoeming of tot herbenoeming van de burgemeester voorbereidt</text:span>
          </text:p>
            <text:p text:style-name="al"/>
            <text:p text:style-name="tussenkopcur">Artikel 1 Taak</text:p>
            <text:p text:style-name="al">De commissie heeft tot taak de aanbeveling tot benoeming of herbenoeming van de burgemeester voor te bereiden.</text:p>
            <text:p text:style-name="al"/>
            <text:p text:style-name="tussenkopcur">Artikel 2 Samenstelling commissie</text:p>
            <text:p text:style-name="al">1. De leden van de commissie worden door de raad uit zijn midden benoemd.</text:p>
            <text:p text:style-name="al">2. Iedere fractie draagt maximaal één lid voor ter benoeming door de raad</text:p>
            <text:p text:style-name="al">3. Plaatsvervangende leden worden niet benoemd.</text:p>
            <text:p text:style-name="al">4. Indien een lid van de commissie langdurig niet beschikbaar is, kan hij of zij zich doen vervangen door een ander gemeenteraadslid. De vervanging geldt voor de resterende zittingsperiode van de commissie.</text:p>
            <text:p text:style-name="al">5. De commissie kiest uit haar midden een voorzitter en een plaatsvervangend voorzitter.</text:p>
            <text:p text:style-name="al"> </text:p>
            <text:p text:style-name="tussenkopcur">Artikel 3 Ambtelijke ondersteuning</text:p>
            <text:p text:style-name="al">1. De raadsgriffier is secretaris van de commissie.</text:p>
            <text:p text:style-name="al">2. De gemeentesecretaris kan bij vervulling van de in artikel 1 genoemde taken als plaatsvervangend secretaris aan de commissie worden toegevoegd.</text:p>
            <text:p text:style-name="al">3. De (plaatsvervangend) secretaris geeft ambtelijke ondersteuning aan de commissie.</text:p>
            <text:p text:style-name="al">4. De (plaatsvervangend) secretaris is geen lid van, en heeft geen stemrecht in, de commissie.</text:p>
            <text:p text:style-name="al"/>
            <text:p text:style-name="tussenkopcur">Artikel 4 Adviseur</text:p>
            <text:p text:style-name="al">1. De gemeenteraad kan een of meer wethouders aan de commissie toevoegen als adviseur in verband met de vervulling van de in artikel 1 genoemde taken.</text:p>
            <text:p text:style-name="al">2. De adviseur wordt uitgenodigd voor de vergaderingen van de commissie.</text:p>
            <text:p text:style-name="al">3. Een adviseur is geen lid van, en heeft geen stemrecht in, de commissie.</text:p>
            <text:p text:style-name="al">4. Als de raad geen wethouder aan de commissie toevoegt als adviseur aan de commissie, wordt het college als informatiebron bij de procedure betrokken, zoals beschreven in artikel 9 van deze verordening.</text:p>
            <text:p text:style-name="al"/>
            <text:p text:style-name="tussenkopcur">Artikel 5 Geheimhouding</text:p>
            <text:p text:style-name="al">1. De vergaderingen van de commissie zijn besloten. Alle stukken van de commissie zijn geheim. Dit wordt op de stukken vermeld.</text:p>
            <text:p text:style-name="al">2. De (fungerend) voorzitter van de commissie wijst bij de benoemingsprocedure in elke vergadering op de geheimhoudingsplicht, die rechtstreeks voortvloeit uit artikel 61c van de Gemeentewet.</text:p>
            <text:p text:style-name="al">3. 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p text:style-name="al">4. De geheimhoudingsplicht brengt onder meer mee dat aan raadsleden, die geen zitting (meer) hebben in de commissie, en aan anderen, behoudens het bepaalde in de artikelen 9, tweede lid, 10, 14, vierde lid en 15 van deze verordening, geen inzage in, of informatie omtrent de inhoud van de stukken of het behandelde ter vergadering of in het gesprek wordt verstrekt.</text:p>
            <text:p text:style-name="al">5. De commissie treft, met inachtneming van de artikelen 7, 8, tweede lid, en 18 van deze verordening, een voorziening met betrekking tot de wijze waarop de geheimhouding blijft gewaarborgd bij het beheer van bescheiden, het voeren van correspondentie en bij de bepaling van plaats en tijdstip van de gesprekken.</text:p>
            <text:p text:style-name="al">6. De commissie en de gemeenteraad kunnen de geheimhouding waartoe de Gemeentewet, respectievelijk zullen de geheimhouding waartoe het derde lid van deze verordening verplicht, niet opheffen.</text:p>
            <text:p text:style-name="al">7. De geheimhoudingsplicht blijft na ontbinding van de commissie van kracht.</text:p>
            <text:p text:style-name="al">8. Het in dit artikel bepaalde is van overeenkomstige toepassing op de (plaatsvervangend) secretaris en, indien van toepassing, de adviseur.</text:p>
            <text:p text:style-name="al"/>
            <text:p text:style-name="tussenkopcur">Artikel 6 Vergaderingen</text:p>
            <text:p text:style-name="al">1. De commissie vergadert zo dikwijls als de voorzitter of tenminste twee leden dit noodzakelijk achten.</text:p>
            <text:p text:style-name="al">2. 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p text:style-name="al">3. De commissie vergadert niet als niet tenminste de helft plus één van het aantal leden aanwezig is.</text:p>
            <text:p text:style-name="al">4.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p text:style-name="tussenkopcur">Artikel 7 Contactpersoon bij de benoemings- en herbenoemingsprocedure</text:p>
            <text:p text:style-name="al">1. De voorzitter van de commissie treedt op als contactpersoon.</text:p>
            <text:p text:style-name="al">2. 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3. Alle stukken die van de commissie uitgaan worden onder vermelding van ‘persoonlijk en vertrouwelijk’ op de envelop en boven de ingesloten stukken door de voorzitter en de secretaris ondertekend en vanaf het privé-adres van de secretaris verzonden.</text:p>
            <text:p text:style-name="al"/>
            <text:p text:style-name="tussenkopcur"/>
            <text:p text:style-name="tussenkopcur"/>
            <text:p text:style-name="tussenkopcur">Artikel 8 Bijzondere bepalingen over de benoemingsprocedure</text:p>
            <text:p text:style-name="al">1. De Gemeentewet bepaalt in artikel 61 lid 4 dat de commissie zich slechts door tussenkomst van de commissaris van de Koning de door haar nodig geachte informatie over de kandidaten verschaft. Elk overleg met derden, schriftelijk of mondeling, is uitgesloten.</text:p>
            <text:p text:style-name="al">2. 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p text:style-name="al"/>
            <text:p text:style-name="tussenkopcur">Artikel 9 Bijzondere bepalingen over de herbenoemingsprocedure</text:p>
            <text:p text:style-name="al">1. De commissie formuleert de informatiebronnen op basis waarvan zij zich een oordeel vormt over het functioneren van de burgemeester. Deze informatiebronnen maakt zij vooraf kenbaar aan de burgemeester, de gemeenteraad en de commissaris van de Koning.</text:p>
            <text:p text:style-name="al">2. Alvorens haar verslag van bevindingen aan de gemeenteraad en commissaris van de Koning te zenden, bespreekt de commissie dit met de burgemeester. Van het gesprek wordt een verslag opgemaakt dat niet openbaar wordt gemaakt.</text:p>
            <text:p text:style-name="al">3. 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p text:style-name="al"/>
            <text:p text:style-name="tussenkopcur">Artikel 10 Verslag</text:p>
            <text:p text:style-name="al">1. 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p text:style-name="al">a. een weergave van de wijze waarop de commissie haar werkzaamheden heeft verricht, </text:p>
            <text:p text:style-name="al">b. een gemotiveerde weergave van de bevindingen van de commissie;</text:p>
            <text:p text:style-name="al">bij benoemingen wordt in het verslag van bevindingen ook de volgorde van plaatsing van de kandidaten op de aanbeveling gemotiveerd,</text:p>
            <text:p text:style-name="al">c. aangegeven wordt of er sprake is van unanimiteit binnen de commissie.</text:p>
            <text:p text:style-name="al">en heeft in ieder geval de volgende bijlagen:</text:p>
            <text:p text:style-name="al">d. bij benoemingen: de conceptaanbeveling van twee personen,</text:p>
            <text:p text:style-name="al">e. bij herbenoemingen: het verslag van het gesprek met de burgemeester over het conceptverslag van bevindingen en de conceptaanbeveling.</text:p>
            <text:p text:style-name="al"/>
            <text:p text:style-name="al"/>
            <text:p text:style-name="al"/>
            <text:p text:style-name="al"/>
            <text:p text:style-name="al">
            <text:span text:style-name="nadrukvet">II Raadscommissie die functioneringsgesprekken met de burgemeester houden</text:span>
          </text:p>
            <text:p text:style-name="al"/>
            <text:p text:style-name="tussenkopcur">Artikel 11 Taak</text:p>
            <text:p text:style-name="al">De commissie heeft tot taak functioneringsgesprekken te houden met de burgemeester.</text:p>
            <text:p text:style-name="al"/>
            <text:p text:style-name="tussenkopcur">Artikel 12 Samenstelling commissie</text:p>
            <text:p text:style-name="al">1. De voorzitters van de fracties worden door de raad als lid van de commissie benoemd.</text:p>
            <text:p text:style-name="al">2. Plaatsvervangende leden worden niet benoemd.</text:p>
            <text:p text:style-name="al">3. De commissie kiest uit haar midden een voorzitter en een plaatsvervangend voorzitter.</text:p>
            <text:p text:style-name="al">4. De raadsgriffier is secretaris van de commissie.</text:p>
            <text:p text:style-name="al"/>
            <text:p text:style-name="tussenkopcur">Artikel 13 Werkwijze van de commissie</text:p>
            <text:p text:style-name="al">Artikel 5 en 6 zijn van overeenkomstige toepassing op de commissie die functioneringsgesprekken met de burgemeester houdt.</text:p>
            <text:p text:style-name="al"/>
            <text:p text:style-name="al"/>
            <text:p text:style-name="tussenkopcur">Artikel 14 Bijzondere bepalingen over functioneringsgesprekken</text:p>
            <text:p text:style-name="al">1. De commissie houdt minimaal eens in de twee jaar een functioneringsgesprek met de burgemeester.</text:p>
            <text:p text:style-name="al">2. Indien de commissie dan wel de burgemeester de wens daartoe kenbaar maken, houdt een commissie tussentijds een functioneringsgesprek met de burgemeester.</text:p>
            <text:p text:style-name="al">3. In het eerste jaar na benoeming van een nieuwe burgemeester vindt tevens een 100-dagengesprek plaats.</text:p>
            <text:p text:style-name="al">4. 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p text:style-name="al">5. 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p text:style-name="al">6. Drie van de functioneringsgesprekken worden gevoerd in ieder geval vier weken voorafgaand aan het klankbordgesprek dat de commissaris van de Koning met de burgemeester heeft.</text:p>
            <text:p text:style-name="al">7. In het laatste functioneringsgesprek voor de start van de herbenoemingsprocedure geeft de commissie de burgemeester desgewenst een indicatie of herbenoeming op dat moment naar verwachting al dan niet op obstakels zal stuiten.</text:p>
            <text:p text:style-name="al"/>
            <text:p text:style-name="tussenkopcur">Artikel 15 Verslag</text:p>
            <text:p text:style-name="al">1. Van het functioneringsgesprek wordt een verslag opgemaakt, dat niet openbaar wordt gemaakt. Het verslag wordt voor raadsleden onder geheimhouding ter inzage gelegd bij de raadsgriffier.</text:p>
            <text:p text:style-name="al">2. Een afschrift van het verslag van het functioneringsgesprek wordt toegezonden aan de burgemeester en de commissaris van de Koning. </text:p>
            <text:p text:style-name="al"/>
            <text:p text:style-name="al">
            <text:span text:style-name="nadrukvet">III Algemene bepalingen</text:span>
          </text:p>
            <text:p text:style-name="al"/>
            <text:p text:style-name="tussenkopcur">Artikel 16 Onvoorziene gevallen</text:p>
            <text:p text:style-name="al">In alle gevallen waarin deze verordening dan wel de circulaire niet voorziet, beslist de commissie.</text:p>
            <text:p text:style-name="al"/>
            <text:p text:style-name="tussenkopcur">Artikel 17 Ontbinding van de commissie</text:p>
            <text:p text:style-name="al">De commissie is ontbonden met ingang van de dag volgende op die waarop:</text:p>
            <text:p text:style-name="al">a. bij benoeming: door de minister van BZK aan de gemeenteraad bekend is gemaakt dat in de vacature van burgemeester is voorzien;</text:p>
            <text:p text:style-name="al">b. bij een functioneringsgesprek: aan het eind van de raadsperiode;</text:p>
            <text:p text:style-name="al">c. bij herbenoeming: door de minister van BZK aan de gemeenteraad bekend is gemaakt dat de voordracht van de minister van BZK door een Koninklijk besluit is gevolgd.</text:p>
            <text:p text:style-name="al"/>
            <text:p text:style-name="tussenkopcur">Artikel 18 Archivering</text:p>
            <text:p text:style-name="al">1. 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p text:style-name="al">2. 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al">3. De voorzitter en de secretaris van de commissie dragen er bij de benoemings- en herbenoemingsprocedure zorg voor dat alle overige bescheiden en alle kopieën van de in dit artikel bedoelde bescheiden onmiddellijk worden vernietigd.</text:p>
            <text:p text:style-name="al">4. 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p text:style-name="al"/>
            <text:p text:style-name="tussenkopcur">Artikel 19 Inwerkingtreding</text:p>
            <text:p text:style-name="al">1. Deze verordening treedt in werking met ingang van de dag na bekendmaking.</text:p>
            <text:p text:style-name="al">2. Deze verordening kan worden aangehaald als de “Verordening vertrouwenscommissie en commissie functioneringsgesprekken burgemeester Utrechtse Heuvelrug 2017”. </text:p>
            <text:p text:style-name="al">Aldus vastgesteld in de openbare vergadering van 29 september 2017.</text:p>
            <text:p text:style-name="al">De raad voornoemd,</text:p>
            <text:p text:style-name="al">de griffier, de plv. voorzitter,</text:p>
            <text:p text:style-name="al"/>
            <text:p text:style-name="al"/>
            <text:p text:style-name="al"/>
            <text:p text:style-name="al"/>
            <text:p text:style-name="al">W. Hooghiemstra J.R. van Geijtenbee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00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0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0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en commissie functioneringsgesprekken burgemeester Utrechtse Heuvelru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00</meta:user-defined>
    <meta:user-defined meta:name="OVERHEIDop.GmbID/DC.identifier">gmb-2017-217000</meta:user-defined>
    <meta:user-defined meta:name="OVERHEID.TaxonomieBeleidsagenda/OVERHEID.category">Bestuur | Organisatie en beleid</meta:user-defined>
    <meta:user-defined meta:name="OVERHEID.Gemeente/DC.spatial">Utrechtse Heuvelrug</meta:user-defined>
    <meta:user-defined meta:name="DC.source">N.v.t.;</meta:user-defined>
    <meta:user-defined meta:name="OVERHEIDop.referentienummer">raadsvoorstel 2017-456</meta:user-defined>
    <meta:user-defined meta:name="DCTERMS.alternative">Verordening vertrouwenscommissie en commissiefunctioneringsgesprekken burgemeester Utrechtse Heuvelrug 2017</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7-12-07</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4231_1</meta:user-defined>
    <meta:user-defined meta:name="OVERHEIDop.versieInformatie"/>
  </office:meta>
</office:document-meta>
</file>