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Noordenseweg 5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50A, Nieuwkoop – de nummeraanduiding 50A is toegekend aan de nieuw te bouwen woning – verzonden 29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7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Noordenseweg 5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70</meta:user-defined>
    <meta:user-defined meta:name="OVERHEIDop.GmbID/DC.identifier">gmb-2017-2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259</meta:user-defined>
    <meta:user-defined meta:name="OVERHEID.EPSG28992/DC.spatial">114409 463328</meta:user-defined>
    <meta:user-defined meta:name="OVERHEIDop.versieInformatie"/>
  </office:meta>
</office:document-meta>
</file>