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uitweg t.b.v. het parkeren in de voortuin, Unescostraat 138, 144 , 146, 148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uitweg t.b.v. het parkeren in de voortuin, Unescostraat 138, 144 , 146, 148 6414 NZ Heerlen (datum besluit</text:span>
            <text:span text:style-name="nadrukvet"> is datum bekendmaking:</text:span>
            <text:span text:style-name="nadrukvet">05-12-2017,</text:span>
            <text:span text:style-name="nadrukvet"> dossiernummer </text:span>
            <text:span text:style-name="nadrukvet">378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99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9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9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uitweg t.b.v. het parkeren in de voortuin, Unescostraat 138, 144 , 146, 148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94</meta:user-defined>
    <meta:user-defined meta:name="OVERHEIDop.GmbID/DC.identifier">gmb-2017-216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Z 144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71 326380</meta:user-defined>
    <meta:user-defined meta:name="OVERHEIDop.versieInformatie"/>
  </office:meta>
</office:document-meta>
</file>