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Asselsestraat (naast 174B) in Apeldoorn het kappen van 1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5 december 2017</text:p>
            <text:p text:style-name="common-al">Wabonummer: D17/016632</text:p>
            <text:p text:style-name="common-al">De mededeling vergunningsvrije activiteit met bijbehorende tekeningen ligt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6992</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2</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992</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vergunningsvrije activiteit Asselsestraat (naast 174B) in Apeldoorn het kappen van 1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992</meta:user-defined>
    <meta:user-defined meta:name="OVERHEIDop.GmbID/DC.identifier">gmb-2017-216992</meta:user-defined>
    <meta:user-defined meta:name="OVERHEID.TaxonomieBeleidsagenda/OVERHEID.category">Ruimte en infrastructuur | Organisatie en beleid</meta:user-defined>
    <meta:user-defined meta:name="OVERHEIDop.referentienummer">D17/01663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ES 122</meta:user-defined>
    <meta:user-defined meta:name="OVERHEIDop.woonplaats">Apeldoorn</meta:user-defined>
    <meta:user-defined meta:name="OVERHEIDop.straatnaam">Asselsestraat</meta:user-defined>
    <meta:user-defined meta:name="OVERHEID.PostcodeHuisnummer/OVERHEIDop.postcodeHuisnummer">7311EW</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714 469513</meta:user-defined>
    <meta:user-defined meta:name="OVERHEID.EPSG28992/DC.spatial">193473 469373</meta:user-defined>
    <meta:user-defined meta:name="OVERHEIDop.versieInformatie"/>
  </office:meta>
</office:document-meta>
</file>