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2731873-Van Heemstraweg 12A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wijzigen van de entree in de voorgevel van het bedrijfspand</text:p>
            <text:p text:style-name="common-al">Locatie: Van Heemstraweg 12A te Ewijk</text:p>
            <text:p text:style-name="common-al">Datum besluit: 8 februari 2017</text:p>
            <text:p text:style-name="common-al">Zaaknummer ODRN: W.Z17.100903.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2169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2731873-Van Heemstraweg 12A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99</meta:user-defined>
    <meta:user-defined meta:name="OVERHEIDop.GmbID/DC.identifier">gmb-2017-216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G 12a</meta:user-defined>
    <meta:user-defined meta:name="OVERHEIDop.woonplaats">Ewijk</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63 431717</meta:user-defined>
    <meta:user-defined meta:name="OVERHEIDop.versieInformatie"/>
  </office:meta>
</office:document-meta>
</file>