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se Allee ongenummerd nabij nummer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se</text:span>
            <text:span text:style-name="nadrukvet"> Allee ongenummerd</text:span>
            <text:span text:style-name="nadrukvet"> nabij nummer 1</text:span>
            <text:span text:style-name="nadrukvet">, </text:span>
            <text:span text:style-name="nadrukvet">66</text:span>
            <text:span text:style-name="nadrukvet">34 AH Batenburg</text:span>
            <text:span text:style-name="nadrukvet">,</text:span>
            <text:span text:style-name="nadrukvet"> het renoveren van de </text:span>
            <text:span text:style-name="nadrukvet">Ca</text:span>
            <text:span text:style-name="nadrukvet">r</text:span>
            <text:span text:style-name="nadrukvet">val</text:span>
            <text:span text:style-name="nadrukvet">rieberg</text:span>
            <text:span text:style-name="nadrukvet"> en het herstellen van het gemeentelijk monument </text:span>
            <text:span text:style-name="nadrukvet">Ca</text:span>
            <text:span text:style-name="nadrukvet">r</text:span>
            <text:span text:style-name="nadrukvet">val</text:span>
            <text:span text:style-name="nadrukvet">rieberg</text:span>
            <text:span text:style-name="nadrukvet">, </text:span>
            <text:span text:style-name="nadrukvet">op </text:span>
            <text:span text:style-name="nadrukvet">1</text:span>
            <text:span text:style-name="nadrukvet">6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9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se Allee ongenummerd nabij nummer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985</meta:user-defined>
    <meta:user-defined meta:name="OVERHEIDop.GmbID/DC.identifier">gmb-2017-216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H</meta:user-defined>
    <meta:user-defined meta:name="OVERHEIDop.woonplaats">Batenburg</meta:user-defined>
    <meta:user-defined meta:name="OVERHEIDop.straatnaam">Kasteelse Alle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949 426103</meta:user-defined>
    <meta:user-defined meta:name="OVERHEIDop.versieInformatie"/>
  </office:meta>
</office:document-meta>
</file>