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trillingshinder (art. 8.4 Bouwbesluit 2012)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 is deze omgevingsvergunning bekend gemaakt aan de aanvrager van de vergunning:</text:p>
            <text:p text:style-name="common-al">Kapperallee 53 Eefde, voor de werkzaamheden in verband met de uitbreiding van de sluis Eefde en het plaatsen van diverse damwanden gedurende de periode 19 januari 2018 tot 1 februari 2019, 2017-1011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9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trillingshinder (art. 8.4 Bouwbesluit 2012)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84</meta:user-defined>
    <meta:user-defined meta:name="OVERHEIDop.GmbID/DC.identifier">gmb-2017-216984</meta:user-defined>
    <meta:user-defined meta:name="OVERHEID.TaxonomieBeleidsagenda/OVERHEID.category">Ruimte en infrastructuur | Organisatie en beleid</meta:user-defined>
    <meta:user-defined meta:name="OVERHEIDop.referentienummer">2017-101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