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creatiegebied De Zaag te Krimpen aan de Lek</text:p>
      <text:section text:name="zakelijke-mededeling_id1-3-2" text:style-name="zakelijke-mededeling">
        <text:section text:name="zakelijke-mededeling-tekst_id1-3-2-1" text:style-name="zakelijke-mededeling-tekst">
          <text:section text:name="tekst_id1-3-2-1-1" text:style-name="tekst">
            <text:p text:style-name="common-al">Op 28 november 2017 heeft de gemeente een aanvraag ontvangen voor een omgevingsvergunning voor plaatsen van een toegangshek op locatie  recreatiegebied De Zaag te Krimpen aan de Lek. De aanvraag is geregistreerd onder zaaknummer SXO-2017324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98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8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8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creatiegebied De Zaag te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83</meta:user-defined>
    <meta:user-defined meta:name="OVERHEIDop.GmbID/DC.identifier">gmb-2017-216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D 2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0292.27 435015.44</meta:user-defined>
    <meta:user-defined meta:name="OVERHEIDop.versieInformatie"/>
  </office:meta>
</office:document-meta>
</file>