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372\SXO21678442, Kaakstraat 55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7-372\SXO21678442 voor het uitoefenen van een horecabedrijf (Hildes hoeskamer) gelegen aan de Kaakstraat 55, 6181 HN te Elsloo bij besluit van 6 dec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7 dec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98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8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372\SXO21678442, Kaakstraat 55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80</meta:user-defined>
    <meta:user-defined meta:name="OVERHEIDop.GmbID/DC.identifier">gmb-2017-21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N 5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08 328358</meta:user-defined>
    <meta:user-defined meta:name="OVERHEIDop.versieInformatie"/>
  </office:meta>
</office:document-meta>
</file>