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af Wichmanlaan 3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Graaf Wichmanlaan 30, 1405 HB Bussum</text:p>
            <text:p text:style-name="common-al">Uitbreiden woning achterzijde, plaatsen dakramen, wijzigen en renoveren gevel, slopen delen woning en bijgebouwen alsmede kappen van 10 bomen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0</text:span>
            <text:span text:style-name="nadrukcur"> februar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1698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Wichmanlaan 3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98</meta:user-defined>
    <meta:user-defined meta:name="OVERHEIDop.GmbID/DC.identifier">gmb-2017-21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HB 30</meta:user-defined>
    <meta:user-defined meta:name="OVERHEIDop.woonplaats">Bussum</meta:user-defined>
    <meta:user-defined meta:name="OVERHEIDop.straatnaam">Graaf Wichman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52 476504</meta:user-defined>
    <meta:user-defined meta:name="OVERHEIDop.versieInformatie"/>
  </office:meta>
</office:document-meta>
</file>