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116/ eo Westerbuurt 2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december 2017 een aanvraag ontvangen voor het wijzigen van de functie t.b.v. het vestigen van een metaalwerkplaats op het perceel De Buurt 116/ eo Westerbuurt 2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697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7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7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116/ eo Westerbuurt 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79</meta:user-defined>
    <meta:user-defined meta:name="OVERHEIDop.GmbID/DC.identifier">gmb-2017-216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J 116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59 520978</meta:user-defined>
    <meta:user-defined meta:name="OVERHEIDop.versieInformatie"/>
  </office:meta>
</office:document-meta>
</file>