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, Hermelijn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apsalon, Hermelijnstraat 34, 6414 EB te Heerlen (datum besluit</text:span>
            <text:span text:style-name="nadrukvet"> is datum bekendmaking:</text:span>
            <text:span text:style-name="nadrukvet">4-12-2017,</text:span>
            <text:span text:style-name="nadrukvet"> dossiernummer 427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7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7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7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kapsalon, Hermelijn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78</meta:user-defined>
    <meta:user-defined meta:name="OVERHEIDop.GmbID/DC.identifier">gmb-2017-216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B 34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56 325650</meta:user-defined>
    <meta:user-defined meta:name="OVERHEIDop.versieInformatie"/>
  </office:meta>
</office:document-meta>
</file>