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8 in Zelhem, het plaatsen van een geldkiosk</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7826777. De aanvraag gaat over het plaatsen van een geldkiosk aan de Stationsplein 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7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7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7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ationsplein 8 in Zelhem, het plaatsen van een geld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71</meta:user-defined>
    <meta:user-defined meta:name="OVERHEIDop.GmbID/DC.identifier">gmb-2017-21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N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118</meta:user-defined>
    <meta:user-defined meta:name="OVERHEID.EPSG28992/DC.spatial">221275 446755</meta:user-defined>
    <meta:user-defined meta:name="OVERHEIDop.versieInformatie"/>
  </office:meta>
</office:document-meta>
</file>