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64: melding aanleg gesloten bodemenergiesysteem (ontvangst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4 december 2017.</text:p>
            <text:p text:style-name="common-al"/>
            <text:p text:style-name="last-al">Zaak - 2993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96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6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6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64: melding aanleg gesloten bodemenergiesysteem (ontvangst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63</meta:user-defined>
    <meta:user-defined meta:name="OVERHEIDop.GmbID/DC.identifier">gmb-2017-2169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64</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72 530288</meta:user-defined>
    <meta:user-defined meta:name="OVERHEIDop.versieInformatie"/>
  </office:meta>
</office:document-meta>
</file>