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olfhoekse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7 een besluit genomen op de aanvraag met zaaknummer HOV-17-2167 voor het herbouwen van een berging op locatie Wolfhoekse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9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olfhoekse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56</meta:user-defined>
    <meta:user-defined meta:name="OVERHEIDop.GmbID/DC.identifier">gmb-2017-21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H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15 434558</meta:user-defined>
    <meta:user-defined meta:name="OVERHEIDop.versieInformatie"/>
  </office:meta>
</office:document-meta>
</file>