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- ontwerpbesluit omgevingsvergunning milieu m.b.t. het veranderen en inwerking hebben van een inrichting, Overdevest Breezand BV, Middenweg 18 te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genomen door: college van burgemeester en wethouders</text:p>
            <text:p text:style-name="common-al">Grondslag: artikel 2.1, eerste lid, sub e, onder 2 of 3 van de Wet Algemene bepalingen omgevingsrecht (Wabo)</text:p>
            <text:p text:style-name="common-al">Onderwerp: ontwerpbesluit omgevingsvergunning milieu</text:p>
            <text:p text:style-name="common-al">Plangebied: Middenweg 18, 1764 KL te Breezand</text:p>
            <text:p text:style-name="common-al">Doel plan: uitbreiding m.b.t. inname van enkele afvalstoffen en actualisatie van de gehele vergunning (revisievergunning).</text:p>
            <text:p text:style-name="common-al"/>
            <text:p text:style-name="common-al">Ter inzage</text:p>
            <text:p text:style-name="common-al">U kunt de ontwerp omgevingsvergunning met de bijbehorende stukken van 7 december 2017 tot en met 17 januari 2018 inzien tijdens openingstijden in het gemeentekantoor in MFA De Ontmoeting, adres: De Verwachting 1, 1761 VM in Anna Paulowna. </text:p>
            <text:p text:style-name="common-al"/>
            <text:p text:style-name="common-al">Zienswijzen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>Schriftelijk</text:p>
            <text:p text:style-name="common-al">Stuur uw zienswijze naar de Regionale Uitvoeringsdienst Noord-Holland Noord, Postbus 2095, 1620 EB te Hoorn. Vermeld in uw brief het onderwerp: Zienswijze ontwerp omgevingsvergunning Middenweg 18 te Breezand.</text:p>
            <text:p text:style-name="common-al"/>
            <text:p text:style-name="common-al">Mondeling</text:p>
            <text:p text:style-name="common-al">Voor een mondelinge zienswijze en meer informatie kunt u een afspraak maken met de heer Struiken Boudier via telefoonnummer 088 – 102 13 00. Graag uiterlijk één week vóór afloop van de termijn. Van de mondelinge zienswijze wordt een verslag ge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6952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952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952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- ontwerpbesluit omgevingsvergunning milieu m.b.t. het veranderen en inwerking hebben van een inrichting, Overdevest Breezand BV, Middenweg 18 te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6952</meta:user-defined>
    <meta:user-defined meta:name="OVERHEIDop.GmbID/DC.identifier">gmb-2017-2169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4KM 61a</meta:user-defined>
    <meta:user-defined meta:name="OVERHEIDop.woonplaats">Breezand</meta:user-defined>
    <meta:user-defined meta:name="OVERHEIDop.straatnaam">Middenweg</meta:user-defined>
    <meta:user-defined meta:name="OVERHEIDgvop.Informatietype/DC.type">Beschikkingen | afhandelin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7126 543865</meta:user-defined>
    <meta:user-defined meta:name="OVERHEIDop.versieInformatie"/>
  </office:meta>
</office:document-meta>
</file>