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2, 5381 JS, Vinkel, het kappen van 2 Ber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Fresia 52, 5381 JS, Vinkel</text:span>
            <text:span text:style-name="nadrukcur">,</text:span>
            <text:span text:style-name="nadrukcur"> het kappen van 2 Berken</text:span>
            <text:span text:style-name="nadrukcur">,</text:span>
            <text:span text:style-name="nadrukcur"> kappen</text:span>
            <text:span text:style-name="nadrukcur">,</text:span>
            <text:span text:style-name="nadrukcur"> WB00039802</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4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4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4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52, 5381 JS, Vinkel, het kappen van 2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48</meta:user-defined>
    <meta:user-defined meta:name="OVERHEIDop.GmbID/DC.identifier">gmb-2017-216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52</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38 413090</meta:user-defined>
    <meta:user-defined meta:name="OVERHEIDop.versieInformatie"/>
  </office:meta>
</office:document-meta>
</file>