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Meerheuvelweg en De Gemeint te ’s-Hertogenbosch, het aanleggen van een elektrisch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Tussen de </text:span>
            <text:span text:style-name="nadrukcur">Meerheuvelweg</text:span>
            <text:span text:style-name="nadrukcur"> en De </text:span>
            <text:span text:style-name="nadrukcur">Gemeint</text:span>
            <text:span text:style-name="nadrukcur"> te ’s-Hertogenbosch,</text:span>
            <text:span text:style-name="nadrukcur"> het aanleggen van een elektrische aansluiting</text:span>
            <text:span text:style-name="nadrukcur">,</text:span>
            <text:span text:style-name="nadrukcur"> aanleggen</text:span>
            <text:span text:style-name="nadrukcur">,</text:span>
            <text:span text:style-name="nadrukcur"> WB00040288</text:span>
            <text:span text:style-name="nadrukcur">,</text:span>
            <text:span text:style-name="nadrukcur"> 04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4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de Meerheuvelweg en De Gemeint te ’s-Hertogenbosch, het aanleggen van een elektrische aan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40</meta:user-defined>
    <meta:user-defined meta:name="OVERHEIDop.GmbID/DC.identifier">gmb-2017-21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Kruiskamp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487 412465</meta:user-defined>
    <meta:user-defined meta:name="OVERHEIDop.versieInformatie"/>
  </office:meta>
</office:document-meta>
</file>